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5.743cm"/>
    </style:style>
    <style:style style:name="co9" style:family="table-column">
      <style:table-column-properties fo:break-before="auto" style:column-width="4.24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9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 style:data-style-name="N0">
      <style:table-cell-properties style:cell-protect="none" style:print-content="true"/>
    </style:style>
    <style:style style:name="ce6" style:family="table-cell" style:parent-style-name="Default" style:data-style-name="N100"/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ffff66" fo:border="0.002cm solid #000000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37">
      <style:table-cell-properties fo:background-color="#ffff99"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ackground-color="#ffff99" fo:border="0.002cm solid #000000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37">
      <style:table-cell-properties fo:border="0.002cm solid #000000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ffff66"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ffff99"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8" style:family="table-cell" style:parent-style-name="Default">
      <style:text-properties style:font-name="Times New Roman"/>
    </style:style>
    <style:style style:name="ce31" style:family="table-cell" style:parent-style-name="Default">
      <style:table-cell-properties fo:border="0.002cm solid #000000"/>
      <style:text-properties style:font-name="Times New Roman"/>
    </style:style>
    <style:style style:name="ce32" style:family="table-cell" style:parent-style-name="Default">
      <style:table-cell-properties fo:wrap-option="wrap" fo:border="0.002cm solid #000000"/>
      <style:text-properties style:font-name="Times New Roman"/>
    </style:style>
    <style:style style:name="ce33" style:family="table-cell" style:parent-style-name="Default">
      <style:table-cell-properties fo:wrap-option="wrap" fo:border="non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F26">
        <office:forms form:automatic-focus="false" form:apply-design-mode="false"/>
        <table:table-column table:style-name="co3" table:default-cell-style-name="ce4"/>
        <table:table-column table:style-name="co4" table:default-cell-style-name="ce15"/>
        <table:table-column table:style-name="co5" table:default-cell-style-name="ce23"/>
        <table:table-column table:style-name="co6" table:default-cell-style-name="ce23"/>
        <table:table-column table:style-name="co9" table:default-cell-style-name="ce4"/>
        <table:table-column table:style-name="co4" table:default-cell-style-name="ce4"/>
        <table:table-column table:style-name="co8" table:number-columns-repeated="1008" table:default-cell-style-name="ce4"/>
        <table:table-column table:style-name="co8" table:number-columns-repeated="8" table:default-cell-style-name="ce28"/>
        <table:table-row table:style-name="ro2">
          <table:table-cell office:value-type="string">
            <text:p>Clients : <text:s/>Cecile et Cyril Schiever 2 Adultes et 3 Enfants 17 15 et 9 ans (Noemie Laura et Misha)</text:p>
          </table:table-cell>
          <table:table-cell/>
          <table:table-cell table:style-name="ce19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office:value-type="string">
            <text:p>Coordonnées</text:p>
          </table:table-cell>
          <table:table-cell/>
          <table:table-cell table:style-name="ce20" office:value-type="string">
            <text:p>ARRIVEE</text:p>
          </table:table-cell>
          <table:table-cell office:value-type="string">
            <text:p>En att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22/12 au 05/01/2013 14 nuits</text:p>
          </table:table-cell>
          <table:table-cell/>
          <table:table-cell table:style-name="ce20" office:value-type="string">
            <text:p>DEPART </text:p>
          </table:table-cell>
          <table:table-cell office:value-type="string">
            <text:p>En att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0"/>
          <table:table-cell table:number-columns-repeated="2"/>
          <table:table-cell table:style-name="ce28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Nuits</text:p>
          </table:table-cell>
          <table:table-cell table:style-name="ce16" office:value-type="string">
            <text:p>Hôtel et Lieu</text:p>
          </table:table-cell>
          <table:table-cell table:style-name="ce21" office:value-type="string">
            <text:p>Net</text:p>
          </table:table-cell>
          <table:table-cell table:style-name="ce21" office:value-type="string">
            <text:p>Resa</text:p>
          </table:table-cell>
          <table:table-cell table:style-name="ce5" office:value-type="string">
            <text:p>Paiement</text:p>
          </table:table-cell>
          <table:table-cell table:style-name="ce31" office:value-type="string">
            <text:p>Rmq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7" office:value-type="date" office:date-value="2012-12-22">
            <text:p>22/12/12</text:p>
          </table:table-cell>
          <table:table-cell table:style-name="ce16" office:value-type="string">
            <text:p>bus</text:p>
          </table:table-cell>
          <table:table-cell table:style-name="ce21" office:value-type="float" office:value="30">
            <text:p>30,00</text:p>
          </table:table-cell>
          <table:table-cell table:style-name="ce21"/>
          <table:table-cell table:style-name="ce5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7" office:value-type="date" office:date-value="2012-12-22">
            <text:p>22/12/12</text:p>
          </table:table-cell>
          <table:table-cell table:style-name="ce16" office:value-type="string">
            <text:p>Grand hotel</text:p>
          </table:table-cell>
          <table:table-cell table:style-name="ce21" table:formula="of:=106.4*1.13*2" office:value-type="float" office:value="240.464">
            <text:p>240,46</text:p>
          </table:table-cell>
          <table:table-cell table:style-name="ce24" office:value-type="string">
            <text:p>R48407</text:p>
          </table:table-cell>
          <table:table-cell table:style-name="ce5"/>
          <table:table-cell table:style-name="ce32" office:value-type="string">
            <text:p>master suite à changer pour delux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7" office:value-type="date" office:date-value="2012-12-23">
            <text:p>23/12/12</text:p>
          </table:table-cell>
          <table:table-cell table:style-name="ce16" office:value-type="string">
            <text:p>Bus Gd Hotel/Aéroport</text:p>
          </table:table-cell>
          <table:table-cell table:style-name="ce21" office:value-type="float" office:value="30">
            <text:p>30,00</text:p>
          </table:table-cell>
          <table:table-cell table:style-name="ce24"/>
          <table:table-cell table:style-name="ce5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23/12/2012 9:20/10:20 Vol 1096</text:p>
          </table:table-cell>
          <table:table-cell table:style-name="ce16" office:value-type="string">
            <text:p>Avion San José/Drake bay</text:p>
          </table:table-cell>
          <table:table-cell table:style-name="ce21" table:formula="of:=680-142.5" office:value-type="float" office:value="537.5">
            <text:p>537,50</text:p>
          </table:table-cell>
          <table:table-cell table:style-name="ce24" office:value-type="string">
            <text:p>RZCA5094 – lim rglt 8/12</text:p>
          </table:table-cell>
          <table:table-cell table:style-name="ce5"/>
          <table:table-cell table:style-name="ce32" office:value-type="string">
            <text:p>Taxe à payer à l'aéroport env 7$ + Max poids bagage 30 pound/14 kg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23 24 25 et 26/12</text:p>
          </table:table-cell>
          <table:table-cell table:style-name="ce16" office:value-type="string">
            <text:p>copa de arbol</text:p>
          </table:table-cell>
          <table:table-cell table:style-name="ce21" office:value-type="float" office:value="5621.75">
            <text:p>5621,75</text:p>
          </table:table-cell>
          <table:table-cell table:style-name="ce24" office:value-type="string">
            <text:p>3747,85$ deposit et 1873,90 2 sem avt</text:p>
          </table:table-cell>
          <table:table-cell table:style-name="ce5"/>
          <table:table-cell table:style-name="ce32" office:value-type="string">
            <text:p>Demander si diete spéciale</text:p>
          </table:table-cell>
          <table:table-cell table:style-name="ce28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16" office:value-type="string">
            <text:p>isla de cano</text:p>
          </table:table-cell>
          <table:table-cell table:style-name="ce21"/>
          <table:table-cell table:style-name="ce24"/>
          <table:table-cell table:style-name="ce5"/>
          <table:table-cell table:style-name="ce32" office:value-type="string">
            <text:p>Penser amener licence PADI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7"/>
          <table:table-cell table:style-name="ce16" office:value-type="string">
            <text:p>PN Corcovado</text:p>
          </table:table-cell>
          <table:table-cell table:style-name="ce21"/>
          <table:table-cell table:style-name="ce24"/>
          <table:table-cell table:style-name="ce5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27/12/2012 9:10/11:50 Vol 5C121</text:p>
          </table:table-cell>
          <table:table-cell table:style-name="ce16" office:value-type="string">
            <text:p>Avion Drake Bay/La Fortuna</text:p>
          </table:table-cell>
          <table:table-cell table:style-name="ce21" table:formula="of:=162.7*5" office:value-type="float" office:value="813.5">
            <text:p>813,50</text:p>
          </table:table-cell>
          <table:table-cell table:style-name="ce24" office:value-type="string">
            <text:p>#587115 – lim rglt 4/12</text:p>
          </table:table-cell>
          <table:table-cell table:style-name="ce5"/>
          <table:table-cell table:style-name="ce32" office:value-type="string">
            <text:p>Taxe à payer à l'aéroport env 7$ +Escale à SJO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27 et 28/12</text:p>
          </table:table-cell>
          <table:table-cell table:style-name="ce16" office:value-type="string">
            <text:p>los lagos</text:p>
          </table:table-cell>
          <table:table-cell table:style-name="ce21" table:formula="of:=204*2" office:value-type="float" office:value="408">
            <text:p>408,00</text:p>
          </table:table-cell>
          <table:table-cell table:style-name="ce22" office:value-type="string">
            <text:p>#59902 lim 7/12</text:p>
          </table:table-cell>
          <table:table-cell table:style-name="ce5"/>
          <table:table-cell table:style-name="ce32" office:value-type="string">
            <text:p>chambre superior quintupl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5"/>
          <table:table-cell table:style-name="ce16" office:value-type="string">
            <text:p>the springs</text:p>
          </table:table-cell>
          <table:table-cell table:style-name="ce21" table:formula="of:=60*4+50" office:value-type="float" office:value="290">
            <text:p>290,00</text:p>
          </table:table-cell>
          <table:table-cell table:style-name="ce24"/>
          <table:table-cell table:style-name="ce5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28/12 matin</text:p>
          </table:table-cell>
          <table:table-cell table:style-name="ce16" office:value-type="string">
            <text:p>sky trek</text:p>
          </table:table-cell>
          <table:table-cell table:style-name="ce21" table:formula="of:=66.75*4+42.75" office:value-type="float" office:value="309.75">
            <text:p>309,75</text:p>
          </table:table-cell>
          <table:table-cell table:style-name="ce24"/>
          <table:table-cell table:style-name="ce5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7" office:value-type="date" office:date-value="2012-12-29">
            <text:p>29/12/12</text:p>
          </table:table-cell>
          <table:table-cell table:style-name="ce16" office:value-type="string">
            <text:p>Selva verde</text:p>
          </table:table-cell>
          <table:table-cell table:style-name="ce21" table:formula="of:=131*0.75*2" office:value-type="float" office:value="196.5">
            <text:p>196,50</text:p>
          </table:table-cell>
          <table:table-cell table:style-name="ce24" office:value-type="string">
            <text:p>RE13239</text:p>
          </table:table-cell>
          <table:table-cell table:style-name="ce5"/>
          <table:table-cell table:style-name="ce32" office:value-type="string">
            <text:p>2 Bungalow river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29/12 <text:s/>aprem</text:p>
          </table:table-cell>
          <table:table-cell table:style-name="ce16" office:value-type="string">
            <text:p>Rafting</text:p>
          </table:table-cell>
          <table:table-cell table:style-name="ce21" table:formula="of:=37*5" office:value-type="float" office:value="185">
            <text:p>185,00</text:p>
          </table:table-cell>
          <table:table-cell table:style-name="ce24"/>
          <table:table-cell table:style-name="ce5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8" office:value-type="string">
            <text:p>30 et 31/12</text:p>
          </table:table-cell>
          <table:table-cell table:style-name="ce16" office:value-type="string">
            <text:p>Manatus Tortuguero</text:p>
          </table:table-cell>
          <table:table-cell table:style-name="ce21" office:value-type="float" office:value="1903.2">
            <text:p>1903,20</text:p>
          </table:table-cell>
          <table:table-cell table:style-name="ce24" office:value-type="string">
            <text:p>#684 – 475,80$ reglés le 20/06 – 1427,40$ lim rglt 29/11</text:p>
          </table:table-cell>
          <table:table-cell table:style-name="ce5"/>
          <table:table-cell table:style-name="ce32" office:value-type="string">
            <text:p><text:s/>PU R. Roberto 7:40 et DO R. Roberto 13:30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1 2 3 et 4/01</text:p>
          </table:table-cell>
          <table:table-cell table:style-name="ce16" office:value-type="string">
            <text:p>Le Cameleon</text:p>
          </table:table-cell>
          <table:table-cell table:style-name="ce21" table:formula="of:=2367.2*1.13" office:value-type="float" office:value="2674.936">
            <text:p>2674,94</text:p>
          </table:table-cell>
          <table:table-cell table:style-name="ce24" office:value-type="string">
            <text:p>R2345 – Rgly avt 26/11</text:p>
          </table:table-cell>
          <table:table-cell table:style-name="ce5"/>
          <table:table-cell table:style-name="ce32" office:value-type="string">
            <text:p>1 Superieure et 1 deluxe</text:p>
          </table:table-cell>
          <table:table-cell table:style-name="ce28" table:number-columns-repeated="2"/>
          <table:table-cell table:style-name="Default" table:number-columns-repeated="4"/>
          <table:table-cell table:number-columns-repeated="1010"/>
        </table:table-row>
        <table:table-row table:style-name="ro5">
          <table:table-cell table:style-name="ce9"/>
          <table:table-cell table:style-name="ce16" office:value-type="string">
            <text:p>TOTAL NET</text:p>
          </table:table-cell>
          <table:table-cell table:style-name="ce21" table:formula="of:=SUM([.C6:.C20])" office:value-type="float" office:value="13240.6">
            <text:p>13240,60</text:p>
          </table:table-cell>
          <table:table-cell table:style-name="ce25"/>
          <table:table-cell table:style-name="ce27"/>
          <table:table-cell table:style-name="ce33"/>
          <table:table-cell table:number-columns-repeated="2"/>
          <table:table-cell table:style-name="Default" table:number-columns-repeated="4"/>
          <table:table-cell table:number-columns-repeated="1010"/>
        </table:table-row>
        <table:table-row table:style-name="ro5">
          <table:table-cell table:style-name="ce9"/>
          <table:table-cell table:style-name="ce16" office:value-type="string">
            <text:p>TOTAL RACK</text:p>
          </table:table-cell>
          <table:table-cell table:style-name="ce21" table:formula="of:=13820+3290-1500" office:value-type="float" office:value="15610">
            <text:p>15610,00</text:p>
          </table:table-cell>
          <table:table-cell table:style-name="ce25"/>
          <table:table-cell table:style-name="ce25" office:value-type="string">
            <text:p>4183$ réglés le 20/06</text:p>
          </table:table-cell>
          <table:table-cell table:style-name="ce33"/>
          <table:table-cell table:number-columns-repeated="2"/>
          <table:table-cell table:style-name="Default" table:number-columns-repeated="4"/>
          <table:table-cell table:number-columns-repeated="1010"/>
        </table:table-row>
        <table:table-row table:style-name="ro5">
          <table:table-cell table:style-name="ce9"/>
          <table:table-cell table:style-name="ce16" office:value-type="string">
            <text:p>MARGE</text:p>
          </table:table-cell>
          <table:table-cell table:style-name="ce21" table:formula="of:=[.C22]-[.C21]" office:value-type="float" office:value="2369.4">
            <text:p>2369,40</text:p>
          </table:table-cell>
          <table:table-cell table:style-name="ce25" table:number-columns-repeated="2"/>
          <table:table-cell table:style-name="ce33"/>
          <table:table-cell table:number-columns-repeated="2"/>
          <table:table-cell table:style-name="Default" table:number-columns-repeated="4"/>
          <table:table-cell table:number-columns-repeated="1010"/>
        </table:table-row>
        <table:table-row table:style-name="ro5">
          <table:table-cell table:style-name="ce9" office:value-type="string">
            <text:p>Rav4 PU Aéroport Fortuna le 27/12 DO Aéroport SJO le 05/01 12h</text:p>
          </table:table-cell>
          <table:table-cell table:style-name="ce16"/>
          <table:table-cell table:style-name="Default" office:value-type="float" office:value="738">
            <text:p>738</text:p>
          </table:table-cell>
          <table:table-cell table:style-name="ce25"/>
          <table:table-cell table:style-name="ce27"/>
          <table:table-cell table:style-name="ce33"/>
          <table:table-cell table:number-columns-repeated="2"/>
          <table:table-cell table:style-name="Default" table:number-columns-repeated="4"/>
          <table:table-cell table:number-columns-repeated="1010"/>
        </table:table-row>
        <table:table-row table:style-name="ro5">
          <table:table-cell/>
          <table:table-cell table:style-name="ce16" office:value-type="string">
            <text:p>marge voiture</text:p>
          </table:table-cell>
          <table:table-cell table:style-name="ce21" office:value-type="float" office:value="256">
            <text:p>256,00</text:p>
          </table:table-cell>
          <table:table-cell table:style-name="Default"/>
          <table:table-cell table:style-name="ce27"/>
          <table:table-cell table:number-columns-repeated="3"/>
          <table:table-cell table:style-name="Default" table:number-columns-repeated="4"/>
          <table:table-cell table:number-columns-repeated="1010"/>
        </table:table-row>
        <table:table-row table:style-name="ro6">
          <table:table-cell/>
          <table:table-cell table:style-name="ce16" office:value-type="string">
            <text:p>Marge totale</text:p>
          </table:table-cell>
          <table:table-cell table:style-name="ce21" table:formula="of:=[.C25]+[.C23]" office:value-type="float" office:value="2625.4">
            <text:p>2625,40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7">
          <table:table-cell table:style-name="ce10" office:value-type="string">
            <text:p>Dates <text:s text:c="2"/></text:p>
          </table:table-cell>
          <table:table-cell table:style-name="ce17" office:value-type="string">
            <text:p>Hôtels, Activités et Lieux</text:p>
          </table:table-cell>
          <table:table-cell table:style-name="ce10" office:value-type="string">
            <text:p>Site Internet</text:p>
          </table:table-cell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7" office:value-type="date" office:date-value="2012-12-22">
            <text:p>22/12/12</text:p>
          </table:table-cell>
          <table:table-cell table:style-name="ce16" office:value-type="string" table:number-columns-spanned="2" table:number-rows-spanned="1">
            <text:p>Transfert Aéroport/Grand Hôtel assuré par notre chauffeur Luis</text:p>
          </table:table-cell>
          <table:covered-table-cell table:style-name="ce5"/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11" office:value-type="date" office:date-value="2012-12-22">
            <text:p>22/12/12</text:p>
          </table:table-cell>
          <table:table-cell table:style-name="ce18" office:value-type="string">
            <text:p>Grand Hotel à San José</text:p>
          </table:table-cell>
          <table:table-cell table:style-name="ce12" office:value-type="string">
            <text:p><text:a xlink:href="http://www.grandhotelcostarica.com/">www.grandhotelcostarica.com</text:a> </text:p>
          </table:table-cell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7" office:value-type="string">
            <text:p>23/12/2012 à 8:00</text:p>
          </table:table-cell>
          <table:table-cell table:style-name="ce16" office:value-type="string" table:number-columns-spanned="2" table:number-rows-spanned="1">
            <text:p>Transfert Grand Hotel/Aéroport assuré par notre chauffeur Luis</text:p>
          </table:table-cell>
          <table:covered-table-cell table:style-name="ce5"/>
          <table:table-cell table:style-name="ce26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7" office:value-type="string">
            <text:p>23/12/2012 à 9:20</text:p>
          </table:table-cell>
          <table:table-cell table:style-name="ce16" office:value-type="string" table:number-columns-spanned="2" table:number-rows-spanned="1">
            <text:p>Avion San José/Drake bay - Vol Sansa 1096 – Arrivée à Drake Bay à 10:20 – Poids max bagage : 14kg/personne – Taxes aéroport à payer sur place - <text:s/><text:a xlink:href="http://www.flysansa.com/">www.flysansa.com</text:a></text:p>
          </table:table-cell>
          <table:covered-table-cell table:style-name="ce22"/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7" office:value-type="date" office:date-value="2012-12-23">
            <text:p>23/12/12</text:p>
          </table:table-cell>
          <table:table-cell table:style-name="ce16" office:value-type="string" table:number-columns-spanned="2" table:number-rows-spanned="1">
            <text:p>Transfert Aéroport/Pirate Cove assuré par l'hôtel</text:p>
          </table:table-cell>
          <table:covered-table-cell table:style-name="ce5"/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11" office:value-type="string">
            <text:p>23 24 25 et 26/12/12</text:p>
          </table:table-cell>
          <table:table-cell table:style-name="ce18" office:value-type="string">
            <text:p>Hôtel Pirate Cove à Drake Bay</text:p>
          </table:table-cell>
          <table:table-cell table:style-name="ce12" office:value-type="string">
            <text:p><text:a xlink:href="http://www.piratecovecostarica.com/">www.piratecovecostarica.com</text:a> </text:p>
          </table:table-cell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7" office:value-type="string">
            <text:p>A déterminer sur place</text:p>
          </table:table-cell>
          <table:table-cell table:style-name="ce16" office:value-type="string" table:number-columns-spanned="2" table:number-rows-spanned="1">
            <text:p>Excursion guidée à la « Isla de Cano » - Transferts en bâteau – Plongée bouteille pour une personne (Penser à amener licence PADI) et Snorkeling pour 4 personnes</text:p>
          </table:table-cell>
          <table:covered-table-cell table:style-name="ce5"/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7" office:value-type="string">
            <text:p>A déterminer sur place</text:p>
          </table:table-cell>
          <table:table-cell table:style-name="ce16" office:value-type="string" table:number-columns-spanned="2" table:number-rows-spanned="1">
            <text:p>Excursion guidée au PN du Corcovado – Entrée par le poste de La Sirena – Transfert en bâteau</text:p>
          </table:table-cell>
          <table:covered-table-cell table:style-name="ce5"/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7" office:value-type="date" office:date-value="2012-12-27">
            <text:p>27/12/12</text:p>
          </table:table-cell>
          <table:table-cell table:style-name="ce16" office:value-type="string" table:number-columns-spanned="2" table:number-rows-spanned="1">
            <text:p>Transfert Pirate Cove/Aéroport assuré par l'hôtel</text:p>
          </table:table-cell>
          <table:covered-table-cell table:style-name="ce5"/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7" office:value-type="string">
            <text:p>27/12/2012 à 9:10</text:p>
          </table:table-cell>
          <table:table-cell table:style-name="ce16" office:value-type="string" table:number-columns-spanned="2" table:number-rows-spanned="1">
            <text:p>Avion Drake Bay/La Fortuna - Vol Nature Air 5C121 – Arrivée à La Fortuna à 11:50 – Escale à San José – Poids max bagage : 14kg/personne – Taxes aéroport à payer sur place - <text:a xlink:href="http://www.natureair.com/">www.natureair.com</text:a></text:p>
          </table:table-cell>
          <table:covered-table-cell table:style-name="ce5"/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7" office:value-type="date" office:date-value="2012-12-27">
            <text:p>27/12/12</text:p>
          </table:table-cell>
          <table:table-cell table:style-name="ce7" office:value-type="string" table:number-columns-spanned="2" table:number-rows-spanned="1">
            <text:p>Prise en Charge du véhicule à l'Aéroport de La Fortuna – TOYOTA RAV 4</text:p>
          </table:table-cell>
          <table:covered-table-cell table:style-name="ce5"/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12" office:value-type="string">
            <text:p>27 et 28/12/12</text:p>
          </table:table-cell>
          <table:table-cell table:style-name="ce18" office:value-type="string">
            <text:p>Hôtel Tabacon à La Fortuna (Volcan Arenal)</text:p>
          </table:table-cell>
          <table:table-cell table:style-name="ce12" office:value-type="string">
            <text:p><text:a xlink:href="http://www.tabacon.com/">www.tabacon.com</text:a> </text:p>
          </table:table-cell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5" office:value-type="string">
            <text:p>28/12/12 à 10:00</text:p>
          </table:table-cell>
          <table:table-cell table:style-name="ce16" office:value-type="string" table:number-columns-spanned="2" table:number-rows-spanned="1">
            <text:p>Activité « Sky Trek » Parcours en tyroliennes à la cime des arbres dans la Région d'Arenal – <text:a xlink:href="http://www.skyadventures.travel/">www.skyadventures.travel</text:a> </text:p>
          </table:table-cell>
          <table:covered-table-cell table:style-name="ce5"/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11" office:value-type="date" office:date-value="2012-12-29">
            <text:p>29/12/12</text:p>
          </table:table-cell>
          <table:table-cell table:style-name="ce18" office:value-type="string">
            <text:p>Selva Verde Lodge à Sarapiqui</text:p>
          </table:table-cell>
          <table:table-cell table:style-name="ce12" office:value-type="string">
            <text:p><text:a xlink:href="http://www.selvaverde.com/">www.selvaverde.com</text:a> </text:p>
          </table:table-cell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5" office:value-type="string">
            <text:p>29/12/12 à 13:30</text:p>
          </table:table-cell>
          <table:table-cell table:style-name="ce16" office:value-type="string" table:number-columns-spanned="2" table:number-rows-spanned="1">
            <text:p>Activité « Rafting » sur le Rio Sarapiqui – Classe III – Avec Aventuras de Sarapiqui - <text:a xlink:href="http://www.sarapiqui.com/">www.sarapiqui.com</text:a> </text:p>
          </table:table-cell>
          <table:covered-table-cell table:style-name="ce5"/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13" office:value-type="string">
            <text:p>30/12/2012 à 8:00</text:p>
          </table:table-cell>
          <table:table-cell table:style-name="ce16" office:value-type="string" table:number-columns-spanned="2" table:number-rows-spanned="1">
            <text:p>Rendez-vous à Guapiles (1 heure de route depuis Sarapiqui) pour un Petit déjeuner typique au Restaurant Rancho Roberto – Vous laissez le véhicule au parking du restaurant – Le lodge assure le transfert en bus puis bâteau <text:s/>jusqu'au Lodge</text:p>
          </table:table-cell>
          <table:covered-table-cell table:style-name="ce5"/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14" office:value-type="string">
            <text:p>30 et 31/12/12</text:p>
          </table:table-cell>
          <table:table-cell table:style-name="ce18" office:value-type="string">
            <text:p>Hôtel Manatus à Tortuguero</text:p>
          </table:table-cell>
          <table:table-cell table:style-name="ce12" office:value-type="string">
            <text:p><text:a xlink:href="http://www.manatuscostarica.com/">www.manatuscostarica.com</text:a> </text:p>
          </table:table-cell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7" office:value-type="date" office:date-value="2013-01-01">
            <text:p>01/01/13</text:p>
          </table:table-cell>
          <table:table-cell table:style-name="ce16" office:value-type="string" table:number-columns-spanned="2" table:number-rows-spanned="1">
            <text:p>Le lodge vous dépose au <text:s/>Restaurant Rancho Roberto à Guapiles, vous y déjeunez, récupérez votre véhicule et prenez la route pour Puerto Viejo.</text:p>
          </table:table-cell>
          <table:covered-table-cell table:style-name="ce5"/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ce11" office:value-type="string">
            <text:p>1 2 3 et 4/01/13</text:p>
          </table:table-cell>
          <table:table-cell table:style-name="ce18" office:value-type="string">
            <text:p>Hôtel Le Cameleon à Puerto Viejo</text:p>
          </table:table-cell>
          <table:table-cell table:style-name="ce12" office:value-type="string">
            <text:p><text:a xlink:href="http://www.lecameleonhotel.com/">www.lecameleonhotel.com</text:a> </text:p>
          </table:table-cell>
          <table:table-cell table:style-name="ce4"/>
          <table:table-cell table:number-columns-repeated="1007"/>
          <table:table-cell table:style-name="ce28" table:number-columns-repeated="3"/>
          <table:table-cell table:number-columns-repeated="5"/>
          <table:table-cell table:style-name="Default" table:number-columns-repeated="3"/>
        </table:table-row>
        <table:table-row table:style-name="ro4" table:number-rows-repeated="65486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6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6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6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29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29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30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6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6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6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6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3]" office:value-type="float" office:value="2369.4">
            <text:p>2369,4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1723.55714285714">
            <text:p>1723,56</text:p>
          </table:table-cell>
          <table:table-cell table:formula="of:=[.J39]*1.1" office:value-type="float" office:value="1895.91285714286">
            <text:p>1895,91</text:p>
          </table:table-cell>
          <table:table-cell table:formula="of:=[.K39]-[.J39]" office:value-type="float" office:value="172.355714285714">
            <text:p>172,36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1184.7">
            <text:p>1184,7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-23.5571428571427">
            <text:p>-23,56</text:p>
          </table:table-cell>
          <table:table-cell table:formula="of:=[.L40]*6" office:value-type="float" office:value="-141.342857142856">
            <text:p>-141,34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8">08/08/2012</text:date>, <text:time>10:4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8-08T10:40:51.91</dc:date>
    <meta:print-date>2012-07-09T10:30:05.76</meta:print-date>
    <meta:editing-cycles>134</meta:editing-cycles>
    <meta:editing-duration>PT223H54M04S</meta:editing-duration>
    <meta:document-statistic meta:table-count="3" meta:cell-count="283" meta:object-count="0"/>
    <meta:user-defined meta:name="Info 1"/>
    <meta:user-defined meta:name="Info 2"/>
    <meta:user-defined meta:name="Info 3"/>
    <meta:user-defined meta:name="Info 4"/>
  </office:meta>
</office:document-meta>
</file>