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1"/>
    <style:style style:name="ce3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2">
          <table:table-cell office:value-type="string">
            <text:p>martino</text:p>
          </table:table-cell>
          <table:table-cell table:formula="of:=1250+120" office:value-type="float" office:value="1370">
            <text:p>1370</text:p>
          </table:table-cell>
          <table:table-cell table:formula="of:=[.B4]" office:value-type="float" office:value="1370">
            <text:p>1370</text:p>
          </table:table-cell>
          <table:table-cell table:number-columns-repeated="5"/>
        </table:table-row>
        <table:table-row table:style-name="ro2">
          <table:table-cell office:value-type="string">
            <text:p>waterfall</text:p>
          </table:table-cell>
          <table:table-cell table:formula="of:=465+10" office:value-type="float" office:value="475">
            <text:p>475</text:p>
          </table:table-cell>
          <table:table-cell table:number-columns-repeated="6"/>
        </table:table-row>
        <table:table-row table:style-name="ro2">
          <table:table-cell office:value-type="string">
            <text:p>pachira</text:p>
          </table:table-cell>
          <table:table-cell table:formula="of:=2427+10" office:value-type="float" office:value="2437">
            <text:p>2437</text:p>
          </table:table-cell>
          <table:table-cell office:value-type="float" office:value="2437">
            <text:p>2437</text:p>
          </table:table-cell>
          <table:table-cell table:formula="of:=0.75*[.B6]" office:value-type="float" office:value="1827.75">
            <text:p>1827,75</text:p>
          </table:table-cell>
          <table:table-cell table:formula="of:=0.5*[.B6]" office:value-type="float" office:value="1218.5">
            <text:p>1218,5</text:p>
          </table:table-cell>
          <table:table-cell table:number-columns-repeated="3"/>
        </table:table-row>
        <table:table-row table:style-name="ro2">
          <table:table-cell office:value-type="string">
            <text:p>los lagos</text:p>
          </table:table-cell>
          <table:table-cell table:formula="of:=798.4+10" office:value-type="float" office:value="808.4">
            <text:p>808,4</text:p>
          </table:table-cell>
          <table:table-cell table:formula="of:=[.B7]" office:value-type="float" office:value="808.4">
            <text:p>808,4</text:p>
          </table:table-cell>
          <table:table-cell table:formula="of:=0.5*[.B7]" office:value-type="float" office:value="404.2">
            <text:p>404,2</text:p>
          </table:table-cell>
          <table:table-cell table:number-columns-repeated="4"/>
        </table:table-row>
        <table:table-row table:style-name="ro2">
          <table:table-cell office:value-type="string">
            <text:p>springs</text:p>
          </table:table-cell>
          <table:table-cell table:formula="of:=830" office:value-type="float" office:value="830">
            <text:p>830</text:p>
          </table:table-cell>
          <table:table-cell table:number-columns-repeated="6"/>
        </table:table-row>
        <table:table-row table:style-name="ro2">
          <table:table-cell office:value-type="string">
            <text:p>borinquen</text:p>
          </table:table-cell>
          <table:table-cell table:formula="of:=1437.36+10" office:value-type="float" office:value="1447.36">
            <text:p>1447,36</text:p>
          </table:table-cell>
          <table:table-cell table:formula="of:=[.B9]" office:value-type="float" office:value="1447.36">
            <text:p>1447,36</text:p>
          </table:table-cell>
          <table:table-cell table:formula="of:=0.75*[.B9]" office:value-type="float" office:value="1085.52">
            <text:p>1085,52</text:p>
          </table:table-cell>
          <table:table-cell table:formula="of:=0.5*[.B9]" office:value-type="float" office:value="723.68">
            <text:p>723,68</text:p>
          </table:table-cell>
          <table:table-cell table:number-columns-repeated="3"/>
        </table:table-row>
        <table:table-row table:style-name="ro2">
          <table:table-cell office:value-type="string">
            <text:p>samara</text:p>
          </table:table-cell>
          <table:table-cell table:formula="of:=3706.4+240" office:value-type="float" office:value="3946.4">
            <text:p>3946,4</text:p>
          </table:table-cell>
          <table:table-cell table:formula="of:=[.B10]" office:value-type="float" office:value="3946.4">
            <text:p>3946,4</text:p>
          </table:table-cell>
          <table:table-cell table:number-columns-repeated="5"/>
        </table:table-row>
        <table:table-row table:style-name="ro1">
          <table:table-cell office:value-type="string">
            <text:p>frais p</text:p>
          </table:table-cell>
          <table:table-cell table:formula="of:=670+30+120+240+80" office:value-type="float" office:value="1140">
            <text:p>1140</text:p>
          </table:table-cell>
          <table:table-cell table:number-columns-repeated="6"/>
        </table:table-row>
        <table:table-row table:style-name="ro2">
          <table:table-cell office:value-type="string">
            <text:p>coaster</text:p>
          </table:table-cell>
          <table:table-cell office:value-type="float" office:value="2350">
            <text:p>2350</text:p>
          </table:table-cell>
          <table:table-cell/>
          <table:table-cell table:formula="of:=0.2*[.B12]" office:value-type="float" office:value="470">
            <text:p>470</text:p>
          </table:table-cell>
          <table:table-cell table:number-columns-repeated="4"/>
        </table:table-row>
        <table:table-row table:style-name="ro1">
          <table:table-cell office:value-type="string">
            <text:p>guide</text:p>
          </table:table-cell>
          <table:table-cell office:value-type="float" office:value="995">
            <text:p>995</text:p>
          </table:table-cell>
          <table:table-cell table:number-columns-repeated="2"/>
          <table:table-cell table:formula="of:=0.3*[.B13]" office:value-type="float" office:value="298.5">
            <text:p>298,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formula="of:=SUM([.D4:.D13])" office:value-type="float" office:value="3787.47">
            <text:p>3787,47</text:p>
          </table:table-cell>
          <table:table-cell table:formula="of:=SUM([.E4:.E13])" office:value-type="float" office:value="2240.68">
            <text:p>2240,6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D15]/[.B18]" office:value-type="float" office:value="0.24593961038961">
            <text:p>0,25</text:p>
          </table:table-cell>
          <table:table-cell table:formula="of:=[.E15]/[.B18]" office:value-type="float" office:value="0.145498701298701">
            <text:p>0,15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leur propal</text:p>
          </table:table-cell>
          <table:table-cell table:formula="of:=14*1100" office:value-type="float" office:value="15400">
            <text:p>15400</text:p>
          </table:table-cell>
          <table:table-cell/>
          <table:table-cell table:formula="of:=150*14" office:value-type="float" office:value="2100">
            <text:p>2100</text:p>
          </table:table-cell>
          <table:table-cell table:number-columns-repeated="2"/>
          <table:table-cell office:value-type="string">
            <text:p>Frais P</text:p>
          </table:table-cell>
          <table:table-cell table:formula="of:=1140+2350+995" office:value-type="float" office:value="4485">
            <text:p>4485</text:p>
          </table:table-cell>
        </table:table-row>
        <table:table-row table:style-name="ro1">
          <table:table-cell table:number-columns-repeated="3"/>
          <table:table-cell table:formula="of:=[.D18]/[.B18]" office:value-type="float" office:value="0.136363636363636">
            <text:p>0,14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[.H18]/[.G19]" office:value-type="float" office:value="320.357142857143">
            <text:p>320,36</text:p>
          </table:table-cell>
        </table:table-row>
        <table:table-row table:style-name="ro1">
          <table:table-cell table:number-columns-repeated="6"/>
          <table:table-cell office:value-type="float" office:value="13">
            <text:p>13</text:p>
          </table:table-cell>
          <table:table-cell table:formula="of:=[.H18]/[.G20]" office:value-type="float" office:value="345">
            <text:p>34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0-15</text:p>
          </table:table-cell>
          <table:table-cell table:style-name="ce2" office:value-type="percentage" office:value="1">
            <text:p>100,00%</text:p>
          </table:table-cell>
          <table:table-cell table:number-columns-repeated="6"/>
        </table:table-row>
        <table:table-row table:style-name="ro1">
          <table:table-cell office:value-type="string">
            <text:p>16-29</text:p>
          </table:table-cell>
          <table:table-cell table:style-name="ce2" office:value-type="percentage" office:value="0.3">
            <text:p>30,00%</text:p>
          </table:table-cell>
          <table:table-cell table:number-columns-repeated="6"/>
        </table:table-row>
        <table:table-row table:style-name="ro1">
          <table:table-cell office:value-type="string">
            <text:p>30-44</text:p>
          </table:table-cell>
          <table:table-cell table:style-name="ce2" office:value-type="percentage" office:value="0.15">
            <text:p>15,00%</text:p>
          </table:table-cell>
          <table:table-cell table:number-columns-repeated="6"/>
        </table:table-row>
        <table:table-row table:style-name="ro1">
          <table:table-cell table:style-name="ce1" office:value-type="string">
            <text:p>plus de 44 J</text:p>
          </table:table-cell>
          <table:table-cell table:style-name="ce3" office:value-type="currency" office:currency="EUR" office:value="150">
            <text:p>150,00 €</text:p>
          </table:table-cell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4">24/06/2012</text:date>, <text:time>10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06-24T06:45:20.76</meta:creation-date>
    <dc:date>2012-06-24T10:27:03.70</dc:date>
    <dc:creator>franck poirot</dc:creator>
    <meta:editing-duration>PT03H11M22S</meta:editing-duration>
    <meta:editing-cycles>1</meta:editing-cycles>
    <meta:document-statistic meta:table-count="3" meta:cell-count="57" meta:object-count="0"/>
    <meta:generator>OpenOffice.org/3.2$Win32 OpenOffice.org_project/320m18$Build-9502</meta:generator>
  </office:meta>
</office:document-meta>
</file>