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92cm" fo:margin-left="0.058cm" fo:margin-right="-0.049cm" fo:break-before="auto" fo:break-after="auto" table:align="margins"/>
    </style:style>
    <style:style style:name="Tableau1.A" style:family="table-column">
      <style:table-column-properties style:column-width="1.244cm" style:rel-column-width="4291*"/>
    </style:style>
    <style:style style:name="Tableau1.B" style:family="table-column">
      <style:table-column-properties style:column-width="4.313cm" style:rel-column-width="14881*"/>
    </style:style>
    <style:style style:name="Tableau1.C" style:family="table-column">
      <style:table-column-properties style:column-width="6.853cm" style:rel-column-width="23646*"/>
    </style:style>
    <style:style style:name="Tableau1.D" style:family="table-column">
      <style:table-column-properties style:column-width="5.376cm" style:rel-column-width="18552*"/>
    </style:style>
    <style:style style:name="Tableau1.E" style:family="table-column">
      <style:table-column-properties style:column-width="1.207cm" style:rel-column-width="4165*"/>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start" style:justify-single-word="false"/>
      <style:text-properties fo:font-style="italic" style:font-style-asian="italic" style:font-style-complex="italic"/>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8000" style:font-name="Comic Sans MS" fo:font-size="10pt" fo:language="fr" fo:country="FR"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16"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17"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19"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0"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21"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22" style:family="paragraph" style:parent-style-name="Table_20_Contents">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23" style:family="paragraph" style:parent-style-name="Table_20_Contents">
      <style:text-properties fo:color="#008000" style:font-name="Comic Sans MS" fo:font-size="10pt" fo:language="fr" fo:country="FR" fo:font-style="normal" style:text-underline-style="none" style:font-size-asian="10pt" style:font-style-asian="normal" style:font-size-complex="10pt" style:font-style-complex="normal"/>
    </style:style>
    <style:style style:name="P24" style:family="paragraph" style:parent-style-name="Table_20_Contents">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26"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27"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28" style:family="paragraph" style:parent-style-name="Table_20_Contents">
      <style:paragraph-properties fo:margin-top="0cm" fo:margin-bottom="0cm"/>
      <style:text-properties fo:color="#355e00" fo:font-size="10pt" fo:font-weight="bold" style:font-size-asian="10pt" style:font-weight-asian="bold" style:font-size-complex="10pt" style:font-weight-complex="bold"/>
    </style:style>
    <style:style style:name="P29" style:family="paragraph" style:parent-style-name="Table_20_Contents">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0" style:family="paragraph" style:parent-style-name="Standard">
      <style:paragraph-properties fo:margin-top="0cm" fo:margin-bottom="0cm"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margin-top="0cm" fo:margin-bottom="0cm" fo:text-align="justify"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33" style:family="paragraph" style:parent-style-name="Standard">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4" style:family="paragraph" style:parent-style-name="Standard">
      <style:paragraph-properties fo:margin-top="0cm" fo:margin-bottom="0cm" fo:text-align="start"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top="0cm" fo:margin-bottom="0cm" fo:text-align="start" style:justify-single-word="false"/>
      <style:text-properties fo:color="#008000" fo:font-size="10pt" fo:font-weight="normal" style:font-size-asian="10pt" style:font-weight-asian="normal" style:font-size-complex="10pt" style:font-weight-complex="normal"/>
    </style:style>
    <style:style style:name="P36"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7"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38"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39" style:family="paragraph" style:parent-style-name="Text_20_body" style:list-style-name="L1">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1">
      <style:text-properties fo:color="#008000" style:font-name="Comic Sans MS" fo:font-size="10pt" style:font-size-asian="10pt" style:font-size-complex="10pt"/>
    </style:style>
    <style:style style:name="P43" style:family="paragraph" style:parent-style-name="Standard" style:list-style-name="L2">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color="#008000" style:font-name="Comic Sans MS" fo:font-size="10pt" style:text-underline-style="none" fo:font-weight="normal" style:font-size-asian="10pt" style:font-weight-asian="normal" style:font-size-complex="10pt" style:font-weight-complex="normal"/>
    </style:style>
    <style:style style:name="T4" style:family="text">
      <style:text-properties fo:color="#008000" style:font-name="Comic Sans MS" fo:font-style="normal" style:text-underline-style="none" style:font-style-asian="normal" style:font-style-complex="normal"/>
    </style:style>
    <style:style style:name="T5" style:family="text">
      <style:text-properties fo:color="#008000" style:font-name="Comic Sans MS" fo:language="fr" fo:country="FR" fo:font-style="normal" style:text-underline-style="none"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style:font-name="Comic Sans MS" fo:font-weight="normal" style:font-weight-asian="normal" style:font-weight-complex="normal"/>
    </style:style>
    <style:style style:name="T8" style:family="text">
      <style:text-properties style:font-name="Comic Sans MS" fo:font-style="normal" fo:font-weight="normal" style:font-style-asian="normal" style:font-weight-asian="normal" style:font-style-complex="normal" style:font-weight-complex="normal"/>
    </style:style>
    <style:style style:name="T9" style:family="text">
      <style:text-properties style:font-name="Comic Sans M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15">San josé - Tortuguero – Puerto Viejo/Cahuita – Sarapiqui – Volcan Arenal <text:s/>- Parc National Manuel Antonio – San José</text:p>
      <text:p text:style-name="P4"/>
      <text:p text:style-name="P5">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
      <text:p text:style-name="P36"/>
      <text:p text:style-name="P36">LES POINTS FORTS DU CIRCUIT</text:p>
      <text:p text:style-name="P37"/>
      <text:p text:style-name="P10">10 nuits/11 jours qui vous feront découvrir le pays de la côte Caraibe (Tortuguero et Puerto Viejo) à la côte pacifique (Manuel Antonio) en passant par la forêt tropicale de Sarapiqui et le Volcan Arenal</text:p>
      <text:p text:style-name="P10"/>
      <text:p text:style-name="P10">Balade en bâteau dans les canaux du Parc National de Tortuguero (la petite Amazonie costaricienne)</text:p>
      <text:p text:style-name="P10"/>
      <text:p text:style-name="P10">Séjour à Puerto Viejo avec une randonnée guidée au Parc National de Cahuita et la visite d'un réserve indigène (Kekoldi)</text:p>
      <text:p text:style-name="P10"/>
      <text:p text:style-name="P10">Etape à Sarapiqui au milieu de la forêt tropicale avec un Tour de Cacao </text:p>
      <text:p text:style-name="P10"/>
      <text:p text:style-name="P10">Découverte du Volcan Arenal, parmi les volcans les plus actifs au monde, le Volcan en forme de cone parfait </text:p>
      <text:p text:style-name="P10"/>
      <text:p text:style-name="P10">Découverte du Parc National Manuel Antonio sur la côte pacifique</text:p>
      <text:p text:style-name="P10"/>
      <text:p text:style-name="P10">Rencontre avec la faune du Costa Rica : Paresseux, Singes à tête blanche, Singes hurleurs, Caïmans, Crocodiles, Oiseaux Muticolores dont le fameux Toucan, Iguanes, Grenouilles aux couleurs fluorescentes</text:p>
      <text:p text:style-name="P10"/>
      <text:p text:style-name="P10"/>
      <text:p text:style-name="P10"/>
      <text:p text:style-name="P10"/>
      <text:p text:style-name="P10"/>
      <text:p text:style-name="P10"/>
      <text:p text:style-name="P10"/>
      <text:p text:style-name="P10"/>
      <text:p text:style-name="P10"/>
      <text:p text:style-name="P38"/>
      <text:p text:style-name="P38"/>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table-cell table:style-name="Tableau1.A1" office:value-type="string">
            <text:p text:style-name="P16">Nuits</text:p>
          </table:table-cell>
          <table:table-cell table:style-name="Tableau1.A1" office:value-type="string">
            <text:p text:style-name="P16">Zones</text:p>
          </table:table-cell>
          <table:table-cell table:style-name="Tableau1.A1" office:value-type="string">
            <text:p text:style-name="P16">Activités</text:p>
          </table:table-cell>
          <table:table-cell table:style-name="Tableau1.A1" office:value-type="string">
            <text:p text:style-name="P16">Hôtels</text:p>
          </table:table-cell>
          <table:table-cell table:style-name="Tableau1.E1" office:value-type="string">
            <text:p text:style-name="P16">Repas inclus</text:p>
          </table:table-cell>
        </table:table-row>
        <table:table-row>
          <table:table-cell table:style-name="Tableau1.A2" office:value-type="string">
            <text:p text:style-name="P16">1 et 2</text:p>
          </table:table-cell>
          <table:table-cell table:style-name="Tableau1.A2" office:value-type="string">
            <text:p text:style-name="P19">Parc National de Tortuguero</text:p>
            <text:p text:style-name="P19">Côte Caraibes</text:p>
          </table:table-cell>
          <table:table-cell table:style-name="Tableau1.A2" office:value-type="string">
            <text:p text:style-name="P11">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19"/>
            <text:p text:style-name="P19">En formule tout inclus : transport, guide, excursions, logement et repas. Départ de San José en mini-bus – Pause petit déjeuner sur la route – Visite d'une Bananeraie - Trajet en barque rapide (1h30) jusqu'au Lodge.</text:p>
            <text:p text:style-name="P19"/>
            <text:p text:style-name="P20">Activités incluses:</text:p>
            <text:p text:style-name="P20">Excursions guidées en bâteau à travers les canaux du parc national (singes, toucans, caïmans...)</text:p>
            <text:p text:style-name="P20">Visite guidée des jardins, réserves de papillons et grenouilles de l'hôtel.</text:p>
          </table:table-cell>
          <table:table-cell table:style-name="Tableau1.A2" office:value-type="string">
            <text:p text:style-name="P19">Mawamba Lodge</text:p>
            <text:p text:style-name="Table_20_Contents"><text:a xlink:type="simple" xlink:href="http://www.grupomawamba.com/"><text:span text:style-name="T9">www.grupomawamba.com</text:span></text:a><text:span text:style-name="T3"> </text:span></text:p>
            <text:p text:style-name="P19"/>
            <text:p text:style-name="P14"><text:span text:style-name="T3">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tit : </text:span><text:span text:style-name="T3">es balades dans les canaux de </text:span><text:span text:style-name="T3">Tortuguero à la recherche d'une faune très abondante, visite guidée des jardins du lodge... Un guide (parlant espagnol et anglais) sera avec vous durant tout votre séjour.</text:span></text:p>
          </table:table-cell>
          <table:table-cell table:style-name="Tableau1.E2" office:value-type="string">
            <text:p text:style-name="P19">Tous les repas</text:p>
          </table:table-cell>
        </table:table-row>
        <table:table-row>
          <table:table-cell table:style-name="Tableau1.A2" office:value-type="string">
            <text:p text:style-name="P16">3 4 et 5</text:p>
          </table:table-cell>
          <table:table-cell table:style-name="Tableau1.A2" office:value-type="string">
            <text:p text:style-name="P16">Puerto Viejo</text:p>
            <text:p text:style-name="P16">Parc National de Cahuita</text:p>
            <text:p text:style-name="P16">Réserve Indigène</text:p>
          </table:table-cell>
          <table:table-cell table:style-name="Tableau1.A2" office:value-type="string">
            <text:p text:style-name="P26">Une étape au bord de la mer des caraibes qui donne la possibilité de visiter 2 Parcs : Le Parc National de Cahuita et le Refuge de Manzanillo, <text:s/>d' explorer les récifs coralliens, et de profiter des plages de sable blond. </text:p>
            <text:p text:style-name="P26">Le PN de Cahuita est un promontoire couvert de forêt tropicale avec à ses pieds des plages avec des eaux turquoises. </text:p>
            <text:p text:style-name="P26">Puerto Viejo est un charmant village côtier qui possède plusieurs plages désertes : Playa Cocles, playa chiquita et playa manzanillo. </text:p>
            <text:p text:style-name="P26">C'est aussi un spot de surf réputé.</text:p>
            <text:p text:style-name="P26">Le refuge de Manzanillo, isolé à la frontière avec le Panama, offre de somptueux paysages de mangroves, de marais et de forêts tropicales humides.</text:p>
            <text:p text:style-name="P26"/>
            <text:p text:style-name="P27">Activités incluses avec Cahuita Tours</text:p>
            <text:p text:style-name="P26"><text:soft-page-break/><text:a xlink:type="simple" xlink:href="http://www.cahuitatours.com/">www.cahuitatours.com</text:a> </text:p>
            <text:p text:style-name="P26"/>
            <text:p text:style-name="P26">Randonnée guidée dans le Parc National de Cahuita avec transferts depuis votre hôtel et déjeuner</text:p>
            <text:p text:style-name="P26"/>
            <text:p text:style-name="P26">Excursion guidée dans une réserve indigène (Kekoldi) avec transferts depuis votre hôtel et déjeuner</text:p>
          </table:table-cell>
          <table:table-cell table:style-name="Tableau1.A2" office:value-type="string">
            <text:p text:style-name="P19">La Kukula Lodge</text:p>
            <text:p text:style-name="P19"><text:a xlink:type="simple" xlink:href="http://www.lakukulalodge.com/">www.lakukulalodge.com</text:a> </text:p>
            <text:p text:style-name="P19"/>
            <text:p text:style-name="P13">La Kukula est le nom indigène donné aux paresseux.</text:p>
            <text:p text:style-name="P12">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able:table-cell>
          <table:table-cell table:style-name="Tableau1.E2" office:value-type="string">
            <text:p text:style-name="P16">PDJ</text:p>
          </table:table-cell>
        </table:table-row>
        <table:table-row>
          <table:table-cell table:style-name="Tableau1.A2" office:value-type="string">
            <text:p text:style-name="P16">6</text:p>
            <text:p text:style-name="P16"/>
            <text:p text:style-name="P16"/>
          </table:table-cell>
          <table:table-cell table:style-name="Tableau1.A2" office:value-type="string">
            <text:p text:style-name="P16">Forêt tropicale de Sarapiqui</text:p>
            <text:p text:style-name="P16"/>
          </table:table-cell>
          <table:table-cell table:style-name="Tableau1.A2" office:value-type="string">
            <text:p text:style-name="P30">Vous prenez en charge le véhicule de location à votre retour de Tortuguero à Guapiles.</text:p>
            <text:p text:style-name="P30"/>
            <text:p text:style-name="P30">Puerto Viejo de Sarapiqui a été autrefois le premier port du pays pour l'expédition du café. Cette ville vit aujourd'hui grace aux exploitations bananières et à l'écotourisme. C'est une excellente étape pour explorer la forêt pluviale depuis la rivière en rafting ou depuis la cime des arbres en tyrolienne. La Réserve biologique Tirimbina offre un large éventail d'activités sur un territoire de 345 ha : 9kms de sentiers avec des ponts suspendus, des visites guidées avec le très apprécié « Tour de chocolat ». C'est également une zone réputée pour ses plantations d'Ananas.</text:p>
            <text:p text:style-name="P30"/>
            <text:p text:style-name="P28"><text:span text:style-name="Citation"><text:span text:style-name="T4">Activité incluse :</text:span></text:span></text:p>
            <text:p text:style-name="P28"><text:span text:style-name="Citation"><text:span text:style-name="T4">« Tour de cacao » dans la réserve Tirimbina </text:span></text:span><text:a xlink:type="simple" xlink:href="http://www.tirimbina.org/"><text:span text:style-name="Citation">www.tirimbina.org</text:span></text:a><text:span text:style-name="Citation"><text:span text:style-name="T4"> </text:span></text:span></text:p>
            <text:p text:style-name="P28"><text:span text:style-name="Citation"><text:span text:style-name="T4"/></text:span></text:p>
            <text:p text:style-name="P35"><text:span text:style-name="Citation"><text:span text:style-name="T5"/></text:span></text:p>
          </table:table-cell>
          <table:table-cell table:style-name="Tableau1.A2" office:value-type="string">
            <text:p text:style-name="P22">La Tirimbina</text:p>
            <text:p text:style-name="P22"><text:a xlink:type="simple" xlink:href="http://www.sarapiqui.org/">www.tirimbina.org</text:a> </text:p>
            <text:p text:style-name="P12"/>
            <text:p text:style-name="P25">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able:table-cell>
          <table:table-cell table:style-name="Tableau1.E2" office:value-type="string">
            <text:p text:style-name="P16">PDJ</text:p>
            <text:p text:style-name="P16"/>
          </table:table-cell>
        </table:table-row>
        <table:table-row>
          <table:table-cell table:style-name="Tableau1.A2" office:value-type="string">
            <text:p text:style-name="P16">7 et 8</text:p>
            <text:p text:style-name="P16"/>
          </table:table-cell>
          <table:table-cell table:style-name="Tableau1.A2" office:value-type="string">
            <text:p text:style-name="P17">Parc National du Volcan Arenal</text:p>
          </table:table-cell>
          <table:table-cell table:style-name="Tableau1.A2" office:value-type="string">
            <text:p text:style-name="P31">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32"/>
            <text:p text:style-name="P27"/>
          </table:table-cell>
          <table:table-cell table:style-name="Tableau1.A2" office:value-type="string">
            <text:p text:style-name="P21">Arenal Oasis Lodge</text:p>
            <text:p text:style-name="P21"><text:a xlink:type="simple" xlink:href="http://www.arenaloasis.com/">www.arenaloasis.com</text:a> </text:p>
            <text:p text:style-name="P29"/>
            <text:p text:style-name="P33">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Chaque bungalow est construit en bois naturel. </text:p>
          </table:table-cell>
          <table:table-cell table:style-name="Tableau1.E2" office:value-type="string">
            <text:p text:style-name="P19">PDJ et un diner</text:p>
            <text:p text:style-name="P19"><text:s text:c="2"/></text:p>
            <text:p text:style-name="P19"/>
          </table:table-cell>
        </table:table-row>
        <table:table-row>
          <table:table-cell table:style-name="Tableau1.A2" office:value-type="string">
            <text:p text:style-name="P16">9 et <text:soft-page-break/>10</text:p>
          </table:table-cell>
          <table:table-cell table:style-name="Tableau1.A2" office:value-type="string">
            <text:p text:style-name="P16">Parc National Manuel <text:soft-page-break/>Antonio </text:p>
            <text:p text:style-name="P16">Côte pacifique</text:p>
          </table:table-cell>
          <table:table-cell table:style-name="Tableau1.A2" office:value-type="string">
            <text:p text:style-name="P34">Ce tout petit parc, seulement 682 ha, a <text:soft-page-break/>tout pour plaire : des plages de sable fin et clair, un récif corallien et une forêt tropicale où les animaux abondent: paresseux, singes, ratons laveurs, coatis, toucans, perroquets, aras écarlates... </text:p>
            <text:p text:style-name="P34"/>
          </table:table-cell>
          <table:table-cell table:style-name="Tableau1.A2" office:value-type="string">
            <text:p text:style-name="P24">Hôtel Villa Bosque</text:p>
            <text:p text:style-name="P23"><text:soft-page-break/><text:a xlink:type="simple" xlink:href="http://www.hotelvillabosque.com/"><text:span text:style-name="Citation"><text:span text:style-name="T6">www.</text:span></text:span></text:a><text:a xlink:type="simple" xlink:href="http://www.hotelvillabosque.com/"><text:span text:style-name="Citation"><text:span text:style-name="T2">hotelvillabosque</text:span></text:span></text:a><text:a xlink:type="simple" xlink:href="http://www.hotelvillabosque.com/"><text:span text:style-name="Citation"><text:span text:style-name="T6">.com</text:span></text:span></text:a><text:span text:style-name="Citation"><text:span text:style-name="T6"> </text:span></text:span></text:p>
            <text:p text:style-name="P23"><text:span text:style-name="Citation"><text:span text:style-name="T6"/></text:span></text:p>
            <text:p text:style-name="P23"><text:span text:style-name="Citation"><text:span text:style-name="T8">L'hôtel Villa Bosque est un petit hôtel de 20 chambres, idéalement situé à 5 min à pieds de l'entrée du Parc National Manuel Antonio et à 5 min à pieds de la plage</text:span></text:span><text:span text:style-name="T7"> <text:s/></text:span></text:p>
          </table:table-cell>
          <table:table-cell table:style-name="Tableau1.E2" office:value-type="string">
            <text:p text:style-name="P18">PDJ</text:p>
          </table:table-cell>
        </table:table-row>
      </table:table>
      <text:p text:style-name="P9"/>
      <text:p text:style-name="P8"/>
      <text:p text:style-name="P8">Cout du séjour pour 1 personnes : <text:span text:style-name="T1">1516$ <text:s/>(soit au taux du jour un total de 1272€)</text:span></text:p>
      <text:p text:style-name="P8"/>
      <text:p text:style-name="P8">Ce prix comprend: </text:p>
      <text:list xml:id="list30376865" text:style-name="L1">
        <text:list-item>
          <text:p text:style-name="P40">L'hébergement en Chambre simple avec les petits déjeuners</text:p>
        </text:list-item>
        <text:list-item>
          <text:p text:style-name="P40">Les repas selon les indications ci-dessus</text:p>
        </text:list-item>
        <text:list-item>
          <text:p text:style-name="P40">La taxe de séjour sur l'hébergement de 13%</text:p>
        </text:list-item>
        <text:list-item>
          <text:p text:style-name="P40">Le transfert de San José à Tortuguero avec le bus du Lodge et ensuite leur bateau</text:p>
        </text:list-item>
        <text:list-item>
          <text:p text:style-name="P40">Tous les transferts entre chaque étape avec la compagnie <text:a xlink:type="simple" xlink:href="http://www.interbusonline.com/">www.interbusonline.com</text:a> </text:p>
        </text:list-item>
        <text:list-item>
          <text:p text:style-name="P42">Visites guidées dans le Parc National de Tortuguero</text:p>
        </text:list-item>
        <text:list-item>
          <text:p text:style-name="P39">Randonnée guidée dans le Parc National de Cahuita avec transferts depuis votre hôtel et déjeuner</text:p>
        </text:list-item>
        <text:list-item>
          <text:p text:style-name="P39">Excursion guidée dans une réserve indigène avec transferts depuis votre hôtel et déjeuner</text:p>
        </text:list-item>
        <text:list-item>
          <text:p text:style-name="P40">Un « Tour de Cacao » à Sarapiqui</text:p>
        </text:list-item>
      </text:list>
      <text:p text:style-name="P8"/>
      <text:p text:style-name="P8">Ce prix ne comprend pas: </text:p>
      <text:list xml:id="list30348501" text:style-name="L2">
        <text:list-item>
          <text:p text:style-name="P41">L'entrée dans les parcs nationaux (environ 10$ par personne et par parc, les enfants ne payent pas) </text:p>
        </text:list-item>
        <text:list-item>
          <text:p text:style-name="P41">La taxe de sortie du pays (28$ par personne)</text:p>
        </text:list-item>
        <text:list-item>
          <text:p text:style-name="P41">Le billet A/R pour le Costa Rica depuis la France </text:p>
        </text:list-item>
      </text:list>
      <text:p text:style-name="P8"/>
      <text:p text:style-name="P8">Ce prix pourra varier en fonction de la disponibilité des hôtels ou d'un éventuel changement de tarification au moment de la réservation.</text:p>
      <text:p text:style-name="P8"/>
      <text:p text:style-name="P6"/>
      <text:list xml:id="list30356134" text:continue-numbering="true" text:style-name="L2">
        <text:list-header>
          <text:p text:style-name="P43"/>
        </text:list-header>
      </text:list>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8-09T10:23:04.27</dc:date>
    <meta:editing-cycles>62</meta:editing-cycles>
    <meta:editing-duration>PT20H24M46S</meta:editing-duration>
    <meta:document-statistic meta:table-count="1" meta:image-count="1" meta:object-count="0" meta:page-count="4" meta:paragraph-count="89" meta:word-count="1464" meta:character-count="8838"/>
    <meta:user-defined meta:name="Info 1"/>
    <meta:user-defined meta:name="Info 2"/>
    <meta:user-defined meta:name="Info 3"/>
    <meta:user-defined meta:name="Info 4"/>
  </office:meta>
</office:document-meta>
</file>