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cm" fo:border="none"/>
    </style:style>
    <style:style style:name="Tableau2" style:family="table">
      <style:table-properties style:width="17cm" table:align="margins" style:writing-mode="lr-tb"/>
    </style:style>
    <style:style style:name="Tableau2.A" style:family="table-column">
      <style:table-column-properties style:column-width="5.8cm" style:rel-column-width="22357*"/>
    </style:style>
    <style:style style:name="Tableau2.B" style:family="table-column">
      <style:table-column-properties style:column-width="7.001cm" style:rel-column-width="26987*"/>
    </style:style>
    <style:style style:name="Tableau2.C" style:family="table-column">
      <style:table-column-properties style:column-width="4.2cm" style:rel-column-width="16191*"/>
    </style:style>
    <style:style style:name="Tableau2.A1" style:family="table-cell">
      <style:table-cell-properties fo:background-color="#e6e6ff" fo:padding="0.097cm" fo:border-left="0.002cm solid #000000" fo:border-right="none" fo:border-top="0.002cm solid #000000" fo:border-bottom="none">
        <style:background-image/>
      </style:table-cell-properties>
    </style:style>
    <style:style style:name="Tableau2.C1" style:family="table-cell">
      <style:table-cell-properties fo:background-color="#e6e6ff" fo:padding="0.097cm" fo:border-left="0.002cm solid #000000" fo:border-right="0.002cm solid #000000" fo:border-top="0.002cm solid #000000" fo:border-bottom="none">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end" style:justify-single-word="false"/>
      <style:text-properties fo:color="#000080" style:font-name="Times New Roman"/>
    </style:style>
    <style:style style:name="P15" style:family="paragraph" style:parent-style-name="Standard">
      <style:paragraph-properties fo:text-align="center" style:justify-single-word="false"/>
      <style:text-properties fo:color="#000080" style:font-name="Times New Roman"/>
    </style:style>
    <style:style style:name="P16" style:family="paragraph" style:parent-style-name="Standard">
      <style:text-properties fo:color="#000080" style:font-name="Times New Roman" fo:font-weight="bold" style:font-weight-asian="bold" style:font-weight-complex="bold"/>
    </style:style>
    <style:style style:name="P17" style:family="paragraph" style:parent-style-name="Standard">
      <style:text-properties fo:color="#000080" style:font-name="Times New Roman" fo:font-size="9pt" style:font-size-asian="9pt" style:font-size-complex="9pt"/>
    </style:style>
    <style:style style:name="P18"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19" style:family="paragraph" style:parent-style-name="Standard">
      <style:text-properties fo:color="#009933" style:font-name="Times New Roman" fo:font-size="13pt" fo:font-weight="bold" style:font-size-asian="13pt" style:font-weight-asian="bold" style:font-size-complex="13pt" style:font-weight-complex="bold"/>
    </style:style>
    <style:style style:name="P20" style:family="paragraph" style:parent-style-name="Standard" style:master-page-name="">
      <style:paragraph-properties fo:margin-left="0cm" fo:margin-right="-0.025cm" fo:text-align="end" style:justify-single-word="false" fo:text-indent="0cm" style:auto-text-indent="false" style:page-number="auto"/>
      <style:text-properties fo:color="#000080" style:font-name="Times New Roman" fo:font-size="12pt" style:font-size-asian="12pt" style:font-size-complex="12pt"/>
    </style:style>
    <style:style style:name="P21"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2"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3"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4"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Standard" style:master-page-name="Standard">
      <style:paragraph-properties fo:margin-left="0cm" fo:margin-right="0.423cm" fo:text-align="start" style:justify-single-word="false" fo:text-indent="0cm"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6" style:family="paragraph" style:parent-style-name="Standard" style:list-style-name="L1">
      <style:text-properties fo:color="#000080" style:font-name="Times New Roman" fo:font-size="12pt" style:font-size-asian="12pt" style:font-size-complex="12pt"/>
    </style:style>
    <style:style style:name="P27" style:family="paragraph" style:parent-style-name="Standard" style:list-style-name="L2">
      <style:text-properties fo:color="#000080" style:font-name="Times New Roman" fo:font-size="12pt" style:font-size-asian="12pt" style:font-size-complex="12pt"/>
    </style:style>
    <style:style style:name="P28"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29"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0"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1"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2" style:family="paragraph" style:parent-style-name="Standard" style:list-style-name="L2">
      <style:paragraph-properties fo:margin-top="0cm" fo:margin-bottom="0cm"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3" style:family="paragraph" style:parent-style-name="Standard" style:list-style-name="L2">
      <style:paragraph-properties fo:margin-top="0cm" fo:margin-bottom="0cm"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5"><draw:frame draw:style-name="fr1" draw:name="images1" text:anchor-type="paragraph" svg:x="0.039cm" svg:y="0.192cm" svg:width="3.129cm" svg:height="3cm"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6.151cm" svg:y="0.325cm" svg:width="1.63cm" svg:height="1.499cm" draw:z-index="1"><draw:image xlink:href="Pictures/10000201000000F5000000E16C3D4FE7.png" xlink:type="simple" xlink:show="embed" xlink:actuate="onLoad"/></draw:frame></text:p>
          </table:table-cell>
        </table:table-row>
      </table:table>
      <text:p text:style-name="P20">San José, le 13/11/2016</text:p>
      <text:p text:style-name="P4"/>
      <text:p text:style-name="P14">Nathalie Premont</text:p>
      <text:p text:style-name="P14">premontnathalie@gmail.com</text:p>
      <text:p text:style-name="P4"/>
      <text:p text:style-name="P15"><text:span text:style-name="T2">FACTURE</text:span> </text:p>
      <text:p text:style-name="P4"/>
      <text:p text:style-name="P4">Circuit au Costa Rica de 10 nuits du 02/03/2017 12:14 au 12/03/2017 00:00 pour 2 adultos y 2 ninos de 9 y 12 anos  <text:s/>selon le programme ci-joint.</text:p>
      <text:p text:style-name="P4"/>
      <text:p text:style-name="P8"><text:span text:style-name="T4">Votre arrivée :</text:span> 02/03/2017 12:14 - AC1844 Montreal</text:p>
      <text:p text:style-name="P8"><text:span text:style-name="T4">Votre départ :</text:span> 12/03/2017 00:00 - AC1845 Montreal</text:p>
      <text:p text:style-name="P4"/>
      <text:p text:style-name="P18">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02/03/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bitranstours.com" text:style-name="Internet_20_link" text:visited-style-name="Visited_20_Internet_20_Link"><text:span text:style-name="T5">Quiros y Cuadra Sarabi Tours</text:span></text:a></text:p>
          </table:table-cell>
          <table:table-cell table:style-name="Table1.C1" office:value-type="string">
            <text:p text:style-name="P31">Transfert Aéroport/Hotel
</text:p>
          </table:table-cell>
        </table:table-row>
        <table:table-row>
          <table:table-cell table:style-name="Table1.C1" office:value-type="date" office:date-value="2013-01-02">
            <text:p text:style-name="P14">02/03/2017</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presidente.com" text:style-name="Internet_20_link" text:visited-style-name="Visited_20_Internet_20_Link"><text:span text:style-name="T5">Hotel Presidente</text:span></text:a></text:p>
          </table:table-cell>
          <table:table-cell table:style-name="Table1.C1" office:value-type="string">
            <text:p text:style-name="P31">2 lits doubles et 1 roll away</text:p>
          </table:table-cell>
        </table:table-row>
        <table:table-row>
          <table:table-cell table:style-name="Table1.C1" office:value-type="date" office:date-value="2013-01-02">
            <text:p text:style-name="P14">03/03/2017</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pachiralodge.com" text:style-name="Internet_20_link" text:visited-style-name="Visited_20_Internet_20_Link"><text:span text:style-name="T5">Pachira Lodge</text:span></text:a></text:p>
          </table:table-cell>
          <table:table-cell table:style-name="Table1.C1" office:value-type="string">
            <text:p text:style-name="P31">Transfert en bus puis bateau de San Jose au lodge 
(Départ vers 6h20 du Grand Hotel)
Petit dejeuner en route au Restaurant El Ceibo à  Guapiles 
Tous les repas au lodge 
Excursion au village de Tortuguero avec visite du musée de la Tortue 
Excursion en bateau à  travers les canaux du Parc National 
Randonnée guidée dans la réserve privée du lodge 
Transfert en bateau et en bus du lodge au restaurant El Ceibo
Déjeuner au restaurant El Ceibo 
Accompagnement par un guide bilingue espagnol/anglais 2 chambres doubles</text:p>
          </table:table-cell>
        </table:table-row>
        <table:table-row>
          <table:table-cell table:style-name="Table1.C1" office:value-type="date" office:date-value="2013-01-02">
            <text:p text:style-name="P14">05/03/2017</text:p>
          </table:table-cell>
          <table:table-cell table:style-name="Table1.C1" office:value-type="float" office:value="0">
            <text:p text:style-name="P14">3</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lakukulalodge.com" text:style-name="Internet_20_link" text:visited-style-name="Visited_20_Internet_20_Link"><text:span text:style-name="T5">La Kukula Lodge</text:span></text:a></text:p>
          </table:table-cell>
          <table:table-cell table:style-name="Table1.C1" office:value-type="string">
            <text:p text:style-name="P31">Petit-déjeunerbung avec 2 chambres</text:p>
          </table:table-cell>
        </table:table-row>
        <table:table-row>
          <table:table-cell table:style-name="Table1.C1" office:value-type="date" office:date-value="2013-01-02">
            <text:p text:style-name="P14">06/03/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karinespeeg.com" text:style-name="Internet_20_link" text:visited-style-name="Visited_20_Internet_20_Link"><text:span text:style-name="T5">Karine Speeg</text:span></text:a></text:p>
          </table:table-cell>
          <table:table-cell table:style-name="Table1.C1" office:value-type="string">
            <text:p text:style-name="P31">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4">08/03/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irimbina.org" text:style-name="Internet_20_link" text:visited-style-name="Visited_20_Internet_20_Link"><text:span text:style-name="T5">Tirimbina Biological Reserve</text:span></text:a></text:p>
          </table:table-cell>
          <table:table-cell table:style-name="Table1.C1" office:value-type="string">
            <text:p text:style-name="P31">Petit Déjeuner
Tour de Cacao</text:p>
          </table:table-cell>
        </table:table-row>
        <table:table-row>
          <table:table-cell table:style-name="Table1.C1" office:value-type="date" office:date-value="2013-01-02">
            <text:p text:style-name="P14">08/03/2017</text:p>
          </table:table-cell>
          <table:table-cell table:style-name="Table1.C1" office:value-type="float" office:value="0">
            <text:p text:style-name="P14">1</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sarapiquis.com" text:style-name="Internet_20_link" text:visited-style-name="Visited_20_Internet_20_Link"><text:span text:style-name="T5">Sarapiquis Rainforest Lodge</text:span></text:a></text:p>
          </table:table-cell>
          <table:table-cell table:style-name="Table1.C1" office:value-type="string">
            <text:p text:style-name="P31">Petit-déjeuner1 lit double 1 lit simple et 1 roll away</text:p>
          </table:table-cell>
        </table:table-row>
        <table:table-row>
          <table:table-cell table:style-name="Table1.C1" office:value-type="date" office:date-value="2013-01-02">
            <text:p text:style-name="P14">09/03/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piqui.com" text:style-name="Internet_20_link" text:visited-style-name="Visited_20_Internet_20_Link"><text:span text:style-name="T5">Aventuras de Sarapiqui</text:span></text:a></text:p>
          </table:table-cell>
          <table:table-cell table:style-name="Table1.C1" office:value-type="string">
            <text:p text:style-name="P31">Rafting sur le Rio Sarapiqui et/ou Canopy (parcours en tyroliennes)</text:p>
          </table:table-cell>
        </table:table-row>
        <table:table-row>
          <table:table-cell table:style-name="Table1.C1" office:value-type="date" office:date-value="2013-01-02">
            <text:p text:style-name="P14">09/03/2017</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hotelloslagos.com" text:style-name="Internet_20_link" text:visited-style-name="Visited_20_Internet_20_Link"><text:span text:style-name="T5">Hotel Los Lagos</text:span></text:a></text:p>
          </table:table-cell>
          <table:table-cell table:style-name="Table1.C1" office:value-type="string">
            <text:p text:style-name="P31">Petit Déjeuner
Acces aux sources thermales de l'hotel (Horaires d'ouverture 9h à  22h)2 double estandard</text:p>
          </table:table-cell>
        </table:table-row>
        <table:table-row>
          <table:table-cell table:style-name="Table1.C1" office:value-type="date" office:date-value="2013-01-02">
            <text:p text:style-name="P14">10/03/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kyadventures.travel" text:style-name="Internet_20_link" text:visited-style-name="Visited_20_Internet_20_Link"><text:span text:style-name="T5">Sky Adventures</text:span></text:a></text:p>
          </table:table-cell>
          <table:table-cell table:style-name="Table1.C1" office:value-type="string">
            <text:p text:style-name="P31">Accés aux ponts suspendus (Sky Walk), au parcours en tyroliennes (Sky Trek) et au téléphérique (Sky Tram)</text:p>
          </table:table-cell>
        </table:table-row>
        <table:table-row>
          <table:table-cell table:style-name="Table1.C1" office:value-type="date" office:date-value="2013-01-02">
            <text:p text:style-name="P14">11/03/2017</text:p>
          </table:table-cell>
          <table:table-cell table:style-name="Table1.C1" office:value-type="float" office:value="0">
            <text:p text:style-name="P14">1</text:p>
          </table:table-cell>
          <table:table-cell table:style-name="Table1.C1" office:value-type="float" office:value="0">
            <text:p text:style-name="P14">Alajuela Parc National Volcan Poas</text:p>
          </table:table-cell>
          <table:table-cell table:style-name="Table1.C1" office:value-type="string">
            <text:p text:style-name="P31"><text:a xlink:type="simple" xlink:href="http://www.poasvolcanolodge.com " text:style-name="Internet_20_link" text:visited-style-name="Visited_20_Internet_20_Link"><text:span text:style-name="T5">Poas Volcano Lodge</text:span></text:a></text:p>
          </table:table-cell>
          <table:table-cell table:style-name="Table1.C1" office:value-type="string">
            <text:p text:style-name="P31">Petit déjeuner1 double 1 single 1 roll away</text:p>
          </table:table-cell>
        </table:table-row>
      </table:table>
      <text:p text:style-name="P5"/>
      <text:p text:style-name="P18">Location de Voiture</text:p>
      <text:p text:style-name="P16"/>
      <text:list xml:id="list6631594727750224747" text:style-name="L1">
        <text:list-item>
          <text:p text:style-name="P26">Prise en charge : 05/03/2017 13:00 - Restaurant El Ceibo Guapiles</text:p>
        </text:list-item>
        <text:list-item>
          <text:p text:style-name="P26">Retour : 12/03/2017 11:00 - Aeroport</text:p>
        </text:list-item>
        <text:list-item>
          <text:p text:style-name="P26">Type de voiture : 4x4 Suzuki Grand Vitara Manuelle</text:p>
        </text:list-item>
        <text:list-item>
          <text:p text:style-name="P26">Numéro de Contrat : 1017535</text:p>
        </text:list-item>
        <text:list-item>
          <text:p text:style-name="P29">Tarif : $ 433.00 (Dollars Américains) – à régler directement au loueur par CB</text:p>
        </text:list-item>
      </text:list>
      <text:p text:style-name="P5"/>
      <text:p text:style-name="P18">Tarif total (hors location de voiture) : 3590.83 €</text:p>
      <text:p text:style-name="P17"/>
      <text:p text:style-name="P9">Ce tarif inclut :</text:p>
      <text:list xml:id="list2014559494163269966" text:style-name="L2">
        <text:list-item>
          <text:p text:style-name="P27">L'hébergement avec les petits déjeuners</text:p>
        </text:list-item>
        <text:list-item>
          <text:p text:style-name="P27">Les repas mentionnés ci-dessus</text:p>
        </text:list-item>
        <text:list-item>
          <text:p text:style-name="P27">Les activités mentionnées ci-dessus</text:p>
        </text:list-item>
        <text:list-item>
          <text:p text:style-name="P27">Les transferts mentionnés ci-dessus </text:p>
        </text:list-item>
        <text:list-item>
          <text:p text:style-name="P27">Toutes les taxes</text:p>
        </text:list-item>
        <text:list-item>
          <text:p text:style-name="P30">La remise de votre itinéraire de voyage par nos soins </text:p>
        </text:list-item>
        <text:list-item>
          <text:p text:style-name="P30">L'accueil et l'assistance pendant votre circuit 24h/24 par notre guide francophone </text:p>
        </text:list-item>
        <text:list-item>
          <text:p text:style-name="P32">Le guide de la faune du Costa Rica </text:p>
        </text:list-item>
        <text:list-item>
          <text:p text:style-name="P33">La remise d'une carte routière plastifiée du pays </text:p>
        </text:list-item>
      </text:list>
      <text:p text:style-name="P10"/>
      <text:p text:style-name="P9">Ce tarif n'inclut pas :</text:p>
      <text:list xml:id="list3568809235112249541" text:style-name="L3">
        <text:list-item>
          <text:p text:style-name="P28">La taxe de sortie du territoire de 29$ par personne à payer à l'aéroport le jour du départ</text:p>
        </text:list-item>
        <text:list-item>
          <text:p text:style-name="P28">Les billets A/R pour le Costa Rica depuis la France</text:p>
        </text:list-item>
        <text:list-item>
          <text:p text:style-name="P31"><text:soft-page-break/>Les entrées des Parcs Nationaux (10 - 15$ par adulte, tarif réduit pour les enfants) </text:p>
        </text:list-item>
      </text:list>
      <text:p text:style-name="P11"/>
      <text:p text:style-name="P12">Modalités de paiement :</text:p>
      <text:p text:style-name="P8">30% à réception de facture (soit  1077.25€)</text:p>
      <text:p text:style-name="P8">Le solde (soit  2513.58€) 45 jours avant votre arrivée soit avant le : <text:span text:style-name="T5">16/01/2017</text:span></text:p>
      <text:p text:style-name="P8"/>
      <text:p text:style-name="P8"><text:span text:style-name="T6">Référence du Voyage à indiquer lors du paiement</text:span> : <text:span text:style-name="T8">« Voyage Premont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1">Numéro de Compte France (RIB)</text:p>
          </table:table-cell>
          <table:table-cell table:style-name="Tableau2.A1" office:value-type="string">
            <text:p text:style-name="P21">IBAN France</text:p>
          </table:table-cell>
          <table:table-cell table:style-name="Tableau2.C1" office:value-type="string">
            <text:p text:style-name="P21">Carte Bancaire</text:p>
          </table:table-cell>
        </table:table-row>
        <table:table-row>
          <table:table-cell table:style-name="Tableau2.A2" office:value-type="string">
            <text:p text:style-name="P6">Titulaire : EL TUCAN VIAJERO FRANCE</text:p>
            <text:p text:style-name="P7">Banque : Banque Populaire Cote d'Azur </text:p>
            <text:p text:style-name="P22"/>
            <text:p text:style-name="P22">Banque <text:s text:c="3"/>Agence <text:s text:c="2"/>Compte <text:s text:c="12"/>Clé</text:p>
            <text:p text:style-name="P22">15607 <text:s text:c="4"/>00027 <text:s text:c="3"/><text:span text:style-name="T10">60621891187</text:span> <text:s/>32</text:p>
          </table:table-cell>
          <table:table-cell table:style-name="Tableau2.A2" office:value-type="string">
            <text:p text:style-name="P23">IBAN : <text:span text:style-name="T10">FR76 1560 7000 2760 6218 9118 783</text:span><text:line-break/>SWIFT : CCBPFRPPNCE</text:p>
          </table:table-cell>
          <table:table-cell table:style-name="Tableau2.C2" office:value-type="string">
            <text:p text:style-name="P24"><text:span text:style-name="T9"><text:a xlink:type="simple" xlink:color="#009933" xlink:href="https://www.eltucanviajero.com/moncostarica/paiement.php?Description=Voyage Premont du 02/03/2017&amp;Paid=0.00&amp;Date=02/03/2017&amp;Tour=Premont&amp;Deposit= 1077.25&amp;Balance= 2513.58&amp;Total=3590.83&amp;FirstName=Nathalie&amp;LastName=Premont&amp;Email=premontnathalie@gmail.com&amp;Telephone=" text:style-name="Internet_20_link" text:visited-style-name="Visited_20_Internet_20_Link"><text:span text:style-name="T9">Cliquez ici</text:span></text:a></text:span> </text:p>
          </table:table-cell>
        </table:table-row>
      </table:table>
      <text:p text:style-name="P19"/>
      <text:p text:style-name="P8"><text:span text:style-name="T7">Les chèques bancaires doivent être à</text:span> l'ordre de MonCostaRica et postés à l'adresse suivante 3 Quai Rauba Cape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3 Quai Rauba Capeu <text:s/>06300 Nice – Tél. 09 72 52 92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creation-date>2014-07-04T11:02:23.27</meta:creation-date>
    <meta:editing-duration>PT1H48M58S</meta:editing-duration>
    <meta:editing-cycles>37</meta:editing-cycles>
    <dc:date>2016-09-20T11:32:58.83</dc:date>
    <meta:document-statistic meta:table-count="2" meta:image-count="2" meta:object-count="0" meta:page-count="2" meta:paragraph-count="53" meta:word-count="439" meta:character-count="2814"/>
    <dc:creator>karina poirot</dc:cre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