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athalie Premont</text:p>
      <text:p text:style-name="P23">2 adultes et 2 enfants (9 et 12 ans) </text:p>
      <text:p text:style-name="P23"/>
      <text:p text:style-name="P24"><text:s/><text:span text:style-name="T7">Du 03 mars 2017  au 12 mars 2017  (9 nuits)</text:span></text:p>
      <text:p text:style-name="P3"/>
      <text:p text:style-name="P21">San Jose - Parc National Tortuguero - Puerto Viejo de Talamanca - Puerto Viejo de Sarapiqui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3/2017 au 04/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3/2017 au 06/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3/2017 au 08/03/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3/2017 au 09/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3/2017 au 11/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1/03/2017 au 12/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9 et 12 ans) <text:s/>avec location d'un 4x4 (voir détails plus bas) : 2932.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3/2017 13:00 - REstaurant Rio Danta Guapiles</text:p>
        </text:list-item>
        <text:list-item>
          <text:p text:style-name="P43">Retour : 12/03/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