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Claude et Marie Noel Bouchet</text:p>
      <text:p text:style-name="P23">2 adultes </text:p>
      <text:p text:style-name="P23"/>
      <text:p text:style-name="P24"><text:s/><text:span text:style-name="T7">Du 16 novembre 2016  au 01 décembre 2016  (15 nuits)</text:span></text:p>
      <text:p text:style-name="P3"/>
      <text:p text:style-name="P21">Parc National Volcan Rincon de la Vieja - Parc National Volcan Tenorio - Parc National Volcan Arenal - Alajuela Parc National Volcan Poas - Tarcoles Parc National Carara - Dominical - Vallee de Dota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Volcan Rincon de la Vieja+Costa+Rica/Parc National Volcan Tenorio+Costa+Rica/Parc National Volcan Arenal+Costa+Rica/Alajuela Parc National Volcan Poas+Costa+Rica/Tarcoles Parc National Carara+Costa+Rica/Dominic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 : PARC NATIONAL VOLCAN RINCON DE LA VIEJA</text:p>
            <text:p text:style-name="P18">du 16/11/2016 au 18/11/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2 : PARC NATIONAL VOLCAN TENORIO</text:p>
            <text:p text:style-name="P18">du 18/11/2016 au 20/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0/11/2016 au 22/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22/11/2016 au 24/11/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4/11/2016 au 25/1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5/11/2016 au 28/11/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8/11/2016 au 30/11/2016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30/11/2016 au 01/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2120.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11/2016 14:00 - Liberia</text:p>
        </text:list-item>
        <text:list-item>
          <text:p text:style-name="P43">Retour : 30/11/2016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