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2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0">San José, le 08/12/2016</text:p>
      <text:p text:style-name="P4"/>
      <text:p text:style-name="P14">Florence Paglietta</text:p>
      <text:p text:style-name="P14">fl.curin@laposte.net</text:p>
      <text:p text:style-name="P4"/>
      <text:p text:style-name="P15"><text:span text:style-name="T2">FACTURE</text:span> </text:p>
      <text:p text:style-name="P4"/>
      <text:p text:style-name="P4">Circuit au Costa Rica de 16 nuits du 29/01/2017 22:25 au 14/02/2017 15:04 pour 4 adultos - 2 hab. doble <text:s/>selon le programme ci-joint.</text:p>
      <text:p text:style-name="P4"/>
      <text:p text:style-name="P8"><text:span text:style-name="T4">Votre arrivée :</text:span> 29/01/2017 22:25 - Panama CM458</text:p>
      <text:p text:style-name="P8"><text:span text:style-name="T4">Votre départ :</text:span> 14/02/2017 15:04 - Panama CM145</text:p>
      <text:p text:style-name="P4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9/01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9/01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30/01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2/02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cataratalodge.com" text:style-name="Internet_20_link" text:visited-style-name="Visited_20_Internet_20_Link"><text:span text:style-name="T5">Catarata Ecolodge</text:span></text:a></text:p>
          </table:table-cell>
          <table:table-cell table:style-name="Table1.C1" office:value-type="string">
            <text:p text:style-name="P31">Petit-déjeuner
</text:p>
          </table:table-cell>
        </table:table-row>
        <table:table-row>
          <table:table-cell table:style-name="Table1.C1" office:value-type="date" office:date-value="2013-01-02">
            <text:p text:style-name="P14">04/02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celestemountainlodge.com" text:style-name="Internet_20_link" text:visited-style-name="Visited_20_Internet_20_Link"><text:span text:style-name="T5">Celeste Mountain Lodge</text:span></text:a></text:p>
          </table:table-cell>
          <table:table-cell table:style-name="Table1.C1" office:value-type="string">
            <text:p text:style-name="P31">Tous les repas</text:p>
          </table:table-cell>
        </table:table-row>
        <table:table-row>
          <table:table-cell table:style-name="Table1.C1" office:value-type="date" office:date-value="2013-01-02">
            <text:p text:style-name="P14">05/02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macawlodge.com" text:style-name="Internet_20_link" text:visited-style-name="Visited_20_Internet_20_Link"><text:span text:style-name="T5">Macaw Lodg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7/02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cabinasalma.com" text:style-name="Internet_20_link" text:visited-style-name="Visited_20_Internet_20_Link"><text:span text:style-name="T5">Cabinas Alma de Hatillo</text:span></text:a></text:p>
          </table:table-cell>
          <table:table-cell table:style-name="Table1.C1" office:value-type="string">
            <text:p text:style-name="P31">Petit-dejeuner</text:p>
          </table:table-cell>
        </table:table-row>
        <table:table-row>
          <table:table-cell table:style-name="Table1.C1" office:value-type="date" office:date-value="2013-01-02">
            <text:p text:style-name="P14">10/02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cabinasmanolo.com " text:style-name="Internet_20_link" text:visited-style-name="Visited_20_Internet_20_Link"><text:span text:style-name="T5">Cabinas Manolo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3/02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tacacori.com" text:style-name="Internet_20_link" text:visited-style-name="Visited_20_Internet_20_Link"><text:span text:style-name="T5">Tacacori Eco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18">Location de Voiture</text:p>
      <text:p text:style-name="P16"/>
      <text:list xml:id="list6631594727750224747" text:style-name="L1">
        <text:list-item>
          <text:p text:style-name="P26">Prise en charge : 30/01/2017 11:00 - hotel aranjuez</text:p>
        </text:list-item>
        <text:list-item>
          <text:p text:style-name="P26">Retour : 14/02/2017 11:00 - Aeroport</text:p>
        </text:list-item>
        <text:list-item>
          <text:p text:style-name="P26">Type de voiture : 4x4 Hyundai Tucson Manuelle</text:p>
        </text:list-item>
        <text:list-item>
          <text:p text:style-name="P26">Numéro de Contrat : 1017887</text:p>
        </text:list-item>
        <text:list-item>
          <text:p text:style-name="P29">Tarif : $ 1041.00 (Dollars Américains) – à régler directement au loueur par CB</text:p>
        </text:list-item>
      </text:list>
      <text:p text:style-name="P5"/>
      <text:p text:style-name="P18">Tarif total (hors location de voiture) : 4610.48 €</text:p>
      <text:p text:style-name="P17"/>
      <text:p text:style-name="P9">Ce tarif inclut :</text:p>
      <text:list xml:id="list2014559494163269966" text:style-name="L2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30">La remise de votre itinéraire de voyage par nos soins </text:p>
        </text:list-item>
        <text:list-item>
          <text:p text:style-name="P30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10"/>
      <text:p text:style-name="P9">Ce tarif n'inclut pas :</text:p>
      <text:list xml:id="list3568809235112249541" text:style-name="L3">
        <text:list-item>
          <text:p text:style-name="P28">La taxe de sortie du territoire de 29$ par personne à payer à l'aéroport le jour du départ</text:p>
        </text:list-item>
        <text:list-item>
          <text:p text:style-name="P28">Les billets A/R pour le Costa Rica depuis la France</text:p>
        </text:list-item>
        <text:list-item>
          <text:p text:style-name="P31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1383.14€)</text:p>
      <text:p text:style-name="P8">Le solde (soit  3227.34€) 45 jours avant votre arrivée soit avant le : <text:span text:style-name="T5">15/12/2016</text:span></text:p>
      <text:p text:style-name="P8"/>
      <text:p text:style-name="P8"><text:span text:style-name="T6">Référence du Voyage à indiquer lors du paiement</text:span> : <text:span text:style-name="T8">« Voyage Paglietta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Numéro de Compte France (RIB)</text:p>
          </table:table-cell>
          <table:table-cell table:style-name="Tableau2.A1" office:value-type="string">
            <text:p text:style-name="P21">IBAN France</text:p>
          </table:table-cell>
          <table:table-cell table:style-name="Tableau2.C1" office:value-type="string">
            <text:p text:style-name="P21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2"/>
            <text:p text:style-name="P22">Banque <text:s text:c="3"/>Agence <text:s text:c="2"/>Compte <text:s text:c="12"/>Clé</text:p>
            <text:p text:style-name="P22">15607 <text:s text:c="4"/>00027 <text:s text:c="3"/><text:span text:style-name="T10">60621891187</text:span> <text:s/>32</text:p>
          </table:table-cell>
          <table:table-cell table:style-name="Tableau2.A2" office:value-type="string">
            <text:p text:style-name="P23">IBAN : <text:span text:style-name="T10">FR76 1560 7000 2760 6218 9118 783</text:span><text:line-break/>SWIFT : CCBPFRPPNCE</text:p>
          </table:table-cell>
          <table:table-cell table:style-name="Tableau2.C2" office:value-type="string">
            <text:p text:style-name="P24"><text:span text:style-name="T9"><text:a xlink:type="simple" xlink:color="#009933" xlink:href="https://www.eltucanviajero.com/moncostarica/paiement.php?Description=Voyage Paglietta du 29/01/2017&amp;Paid=0.00&amp;Date=29/01/2017&amp;Tour=Paglietta&amp;Deposit= 1383.14&amp;Balance= 3227.34&amp;Total=4610.48&amp;FirstName=Florence&amp;LastName=Paglietta&amp;Email=fl.curin@laposte.net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19"/>
      <text:p text:style-name="P8"><text:span text:style-name="T7">Les chèques bancaires doivent être à</text:span> l'ordre de MonCostaRica et postés à l'adresse suivante 3 Quai Rauba Cape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3 Quai Rauba Capeu <text:s/>06300 Nice – Tél. 09 72 52 92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48M58S</meta:editing-duration>
    <meta:editing-cycles>37</meta:editing-cycles>
    <dc:date>2016-09-20T11:32:58.83</dc:date>
    <meta:document-statistic meta:table-count="2" meta:image-count="2" meta:object-count="0" meta:page-count="2" meta:paragraph-count="53" meta:word-count="439" meta:character-count="2814"/>
    <dc:creator>karina poirot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