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lorence Paglietta</text:p>
      <text:p text:style-name="P23">4 adultes </text:p>
      <text:p text:style-name="P23"/>
      <text:p text:style-name="P24"><text:s/><text:span text:style-name="T7">Du 29 janvier 2017  au 14 février 2017  (16 nuits)</text:span></text:p>
      <text:p text:style-name="P3"/>
      <text:p text:style-name="P21">San Jose - Puerto Viejo de Talamanca - Puerto Viejo de Sarapiqui - Parc National Volcan Arenal - Parc National Volcan Tenorio - Tarcoles Parc National Carar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Parc National Volcan Tenorio+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9/01/2017 au 30/01/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30/01/2017 au 02/02/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2/02/2017 au 03/02/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3/02/2017 au 04/02/2017 - 1 nuit</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4/02/2017 au 06/02/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06/02/2017 au 07/02/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07/02/2017 au 10/02/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10/02/2017 au 13/02/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13/02/2017 au 14/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4960.9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2/02/2017 13:00 - Restaurant Rio Danta Guapiles</text:p>
        </text:list-item>
        <text:list-item>
          <text:p text:style-name="P43">Retour : 14/02/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