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9 janvier 2017 </text:span><text:span text:style-name="T23"> au </text:span><text:span text:style-name="T24">14 février 2017 </text:span><text:span text:style-name="T23"> (</text:span><text:span text:style-name="T24">16</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Florence Paglietta»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1/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9/01/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30/01/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2/02/2017</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4/02/2017</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06/02/2017</text:p>
            <text:p text:style-name="P1">1 nuit</text:p>
          </table:table-cell>
          <table:table-cell table:style-name="Table1.C1" office:value-type="float" office:value="0">
            <text:p text:style-name="P53">Macaw Lodge</text:p>
            <text:p text:style-name="P53">Tarcoles Parc National Carara</text:p>
            <text:p text:style-name="P53">Tél.:8377 1947</text:p>
            <text:p text:style-name="P53">www.macawlodg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7/02/2017</text:p>
            <text:p text:style-name="P1">3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10/02/2017</text:p>
            <text:p text:style-name="P1">3 nuits</text:p>
          </table:table-cell>
          <table:table-cell table:style-name="Table1.C1" office:value-type="float" office:value="0">
            <text:p text:style-name="P53">Cabinas Manolo</text:p>
            <text:p text:style-name="P53">Parc National Corcovado</text:p>
            <text:p text:style-name="P53">Tél.:2775-0929 ou 2775-0946 </text:p>
            <text:p text:style-name="P53">www.cabinasmanolo.com </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3/02/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30/01/2017 11:00 - hotel aranjuez</text:span></text:p>
            <text:p text:style-name="P58">AU : <text:span text:style-name="T3">14/02/2017 11:00 - Aeroport</text:span></text:p>
            <text:p text:style-name="P58"/>
            <text:p text:style-name="P39">$ 104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887</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