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Ronan Pallier</text:p>
      <text:p text:style-name="P23">2 adultes et 1 enfant de 8 ans </text:p>
      <text:p text:style-name="P23"/>
      <text:p text:style-name="P24"><text:s/><text:span text:style-name="T7">Du 03 février 2017  au 17 février 2017  (14 nuits)</text:span></text:p>
      <text:p text:style-name="P3"/>
      <text:p text:style-name="P21">San Jose - Alajuela Parc National Volcan Poas - Parc National Volcan Arenal - Parc National Volcan Tenorio - Tarcoles Parc National Carara - Parc National Manuel Antonio - Dominical - Parc National Corcova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Alajuela Parc National Volcan Poas+Costa+Rica/Parc National Volcan Arenal+Costa+Rica/Parc National Volcan Tenorio+Costa+Rica/Tarcoles Parc National Carara+Costa+Rica/Parc National Manuel Antonio+Costa+Rica/Dominical+Costa+Rica/Parc National Corcovado+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 : ALAJUELA PARC NATIONAL VOLCAN POAS</text:p>
            <text:p text:style-name="P18">du 03/02/2017 au 05/02/2017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05/02/2017 au 07/0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3 : PARC NATIONAL VOLCAN TENORIO</text:p>
            <text:p text:style-name="P18">du 07/02/2017 au 09/02/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4 : TARCOLES PARC NATIONAL CARARA</text:p>
            <text:p text:style-name="P18">du 09/02/2017 au 10/02/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5 : PARC NATIONAL MANUEL ANTONIO</text:p>
            <text:p text:style-name="P18">du 10/02/2017 au 11/02/2017 - 1 nuit</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11/02/2017 au 13/02/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7 : PARC NATIONAL CORCOVADO</text:p>
            <text:p text:style-name="P18">du 13/02/2017 au 16/02/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8 : SAN JOSE</text:p>
            <text:p text:style-name="P18">du 16/02/2017 au 17/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5"/>
      <text:p text:style-name="P34"/>
      <text:p text:style-name="P27">LE COUT DU CIRCUIT</text:p>
      <text:p text:style-name="P9"/>
      <text:p text:style-name="P10">Coût du séjour pour 2 adultes et 1 enfant de 8 ans <text:s/>avec location d'un 4x4 (voir détails plus bas) : 3606.6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2/2017 08:00 - Hotel Buena Vista Alajuela</text:p>
        </text:list-item>
        <text:list-item>
          <text:p text:style-name="P43">Retour : 17/02/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