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1/01/2017</text:p>
      <text:p text:style-name="P4"/>
      <text:p text:style-name="P14">Patrick Bocquier</text:p>
      <text:p text:style-name="P14">bocquier.patrick@neuf.fr</text:p>
      <text:p text:style-name="P4"/>
      <text:p text:style-name="P15"><text:span text:style-name="T2">FACTURE</text:span> </text:p>
      <text:p text:style-name="P4"/>
      <text:p text:style-name="P4">Circuit au Costa Rica de 13 nuits du 04/02/2017 12:55 au 17/02/2017 13:45 pour 4 adultos - 2 hab doble <text:s/>selon le programme ci-joint.</text:p>
      <text:p text:style-name="P4"/>
      <text:p text:style-name="P8"><text:span text:style-name="T4">Votre arrivée :</text:span> 04/02/2017 12:55 - </text:p>
      <text:p text:style-name="P8"><text:span text:style-name="T4">Votre départ :</text:span> 17/02/2017 13:45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4/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2/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8/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09/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9/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0/02/2017</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11/02/2017</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3/02/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5/02/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16/02/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18">Location de Voiture</text:p>
      <text:p text:style-name="P16"/>
      <text:list xml:id="list6631594727750224747" text:style-name="L1">
        <text:list-item>
          <text:p text:style-name="P26">Prise en charge : 07/02/2017 13:00 - Restaurant Rio Danta Guapiles</text:p>
        </text:list-item>
        <text:list-item>
          <text:p text:style-name="P26">Retour : 17/02/2017 11:00 - Officina Alajuela</text:p>
        </text:list-item>
        <text:list-item>
          <text:p text:style-name="P26">Type de voiture : 4x2 Ssang Yong Korando Manuel</text:p>
        </text:list-item>
        <text:list-item>
          <text:p text:style-name="P26">Numéro de Contrat : 1018466</text:p>
        </text:list-item>
        <text:list-item>
          <text:p text:style-name="P29">Tarif : $ 509.00 (Dollars Américains) – à régler directement au loueur par CB</text:p>
        </text:list-item>
      </text:list>
      <text:p text:style-name="P5"/>
      <text:p text:style-name="P18">Tarif total (hors location de voiture) : 4379.91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313.97€)</text:p>
      <text:p text:style-name="P8">Le solde (soit  3065.94€) 45 jours avant votre arrivée soit avant le : <text:span text:style-name="T5">21/12/2016</text:span></text:p>
      <text:p text:style-name="P8"/>
      <text:p text:style-name="P8"><text:span text:style-name="T6">Référence du Voyage à indiquer lors du paiement</text:span> : <text:span text:style-name="T8">« Voyage Bocqu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ocquier du 04/02/2017&amp;Paid=0.00&amp;Date=04/02/2017&amp;Tour=Bocquier&amp;Deposit= 1313.97&amp;Balance= 3065.94&amp;Total=4379.91&amp;FirstName=Patrick&amp;LastName=Bocquier&amp;Email=bocquier.patrick@neuf.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