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4 février 2017 </text:span><text:span text:style-name="T23"> au </text:span><text:span text:style-name="T24">17 février 2017 </text:span><text:span text:style-name="T23"> (</text:span><text:span text:style-name="T24">13</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Patrick Bocquier»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4/0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4/02/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5/02/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7/02/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8/02/2017</text:p>
            <text:p text:style-name="P1">à 00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8/02/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09/02/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0/02/2017</text:p>
            <text:p text:style-name="P1">1 nuit</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11/02/2017</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3/02/2017</text:p>
            <text:p text:style-name="P1">2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02/2017</text:p>
            <text:p text:style-name="P1">à 07h30</text:p>
          </table:table-cell>
          <table:table-cell table:style-name="Table1.C1" office:value-type="float" office:value="0">
            <text:p text:style-name="P53">Jose's Crocodile River Tour</text:p>
            <text:p text:style-name="P53">Dominical</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5/02/2017</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16/02/2017</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7/02/2017 13:00 - Restaurant Rio Danta Guapiles</text:span></text:p>
            <text:p text:style-name="P58">AU : <text:span text:style-name="T3">17/02/2017 11:00 - Officina Alajuela</text:span></text:p>
            <text:p text:style-name="P58"/>
            <text:p text:style-name="P39">$ 50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46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