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Bledel</text:p>
      <text:p text:style-name="P23">4 adultes et 2 enfants de 4 et 9 ans </text:p>
      <text:p text:style-name="P23"/>
      <text:p text:style-name="P24"><text:s/><text:span text:style-name="T7">Du 01 février 2017  au 15 février 2017  (14 nuits)</text:span></text:p>
      <text:p text:style-name="P3"/>
      <text:p text:style-name="P21">San Jose - Parc National Tortuguero - Parc National Volcan Arenal - Reserve de Monteverde - Montezum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Montezum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2/2017 au 06/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06/02/2017 au 08/02/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5 : MONTEZUMA</text:p>
            <text:p text:style-name="P18">du 08/02/2017 au 10/02/2017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0/02/2017 au 12/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2/02/2017 au 14/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2/2017 au 15/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et 2 enfants de 4 et 9 ans <text:s/>avec location d'un 4x4 (voir détails plus bas) : 570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13:00 - Resturant Rio Danta Guapiles</text:p>
        </text:list-item>
        <text:list-item>
          <text:p text:style-name="P43">Retour : 15/02/2017 13:00 -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