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me Micahud</text:p>
      <text:p text:style-name="P23">1 adulte </text:p>
      <text:p text:style-name="P23"/>
      <text:p text:style-name="P24"><text:s/><text:span text:style-name="T7">Du 17 mars 2017  au 31 mars 2017  (14 nuits)</text:span></text:p>
      <text:p text:style-name="P3"/>
      <text:p text:style-name="P21">San Jose - Parc National Tortuguero - Puerto Viejo de Talamanca - Puerto Viejo de Sarapiqui - Parc National Volcan Arenal - Tarcoles Parc National Carara - Parc National Manuel Antoni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Tarcoles Parc National Carara+Costa+Rica/Parc National Manuel Antoni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7/03/2017 au 19/03/2017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9/03/2017 au 21/03/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1/03/2017 au 24/03/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4/03/2017 au 25/03/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5/03/2017 au 27/03/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27/03/2017 au 28/03/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7 : PARC NATIONAL MANUEL ANTONIO</text:p>
            <text:p text:style-name="P18">du 28/03/2017 au 30/03/2017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30/03/2017 au 31/03/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1 adulte <text:s/>avec location d'un 4x4 (voir détails plus bas) : 247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1/03/2017 13:00 - Restaurant Rio Danta Guapiles</text:p>
        </text:list-item>
        <text:list-item>
          <text:p text:style-name="P43">Retour : 31/03/2017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