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01 mars 2017 </text:span><text:span text:style-name="T23"> au </text:span><text:span text:style-name="T24">15 mars 2017 </text:span><text:span text:style-name="T23"> (</text:span><text:span text:style-name="T24">14</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Denis  Ragu»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1/03/2017</text:p>
            <text:p text:style-name="P1">à 20h15</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1/03/2017</text:p>
            <text:p text:style-name="P1">1 nuit</text:p>
          </table:table-cell>
          <table:table-cell table:style-name="Table1.C1" office:value-type="float" office:value="0">
            <text:p text:style-name="P53">Hotel Le Voltaire</text:p>
            <text:p text:style-name="P53">San Jose</text:p>
            <text:p text:style-name="P53">Tél.:8831-3386 ou 2524-0936</text:p>
            <text:p text:style-name="P53">www.hotellevoltaire.com</text:p>
          </table:table-cell>
          <table:table-cell table:style-name="Table1.C1" office:value-type="float" office:value="0">
            <text:p text:style-name="P53">WIFI – ordinateur à disposition </text:p>
          </table:table-cell>
          <table:table-cell table:style-name="Table1.C1" office:value-type="string">
            <text:p text:style-name="P53">Petit déjeuner</text:p>
          </table:table-cell>
        </table:table-row>
        <table:table-row>
          <table:table-cell table:style-name="Table1.C1" office:value-type="date" office:date-value="2013-01-02">
            <text:p text:style-name="P1">02/03/2017</text:p>
            <text:p text:style-name="P1">2 nuits</text:p>
          </table:table-cell>
          <table:table-cell table:style-name="Table1.C1" office:value-type="float" office:value="0">
            <text:p text:style-name="P53">Turtle Beach Lodge</text:p>
            <text:p text:style-name="P53">Parc National Tortuguero</text:p>
            <text:p text:style-name="P53">Tél.:2206 4020 ou 8837-6969</text:p>
            <text:p text:style-name="P53">www.turtlebeachlodge.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 Pas de distributeur d'argent à Tortuguero
Pas de WIFI - Ordinateur à disposition à la réception - Sentiers autour du lodge - Piscine – Accès direct à la plage (baignade interdite)
Possibilité d'utiliser les Kayaks</text:p>
          </table:table-cell>
          <table:table-cell table:style-name="Table1.C1" office:value-type="string">
            <text:p text:style-name="P53">Transfert en bus puis bateau de San Jose au lodge 
(départ entre 6h20 et 6h40 depuis le Grand Hotel)
Petit dejeuner en route au Restaurant Selva Tropical à  Guapiles 
Tous les repas au lodge 
Excursion au village de Tortuguero avec visite du musée de la Tortue
Excursion en bateau à  travers les canaux du Parc National 
Transfert en bateau et en bus du lodge au restaurant Selva Tropical
Déjeuner au restaurant Selva Tropical
Accompagnement par un guide bilingue espagnol/anglais </text:p>
          </table:table-cell>
        </table:table-row>
        <table:table-row>
          <table:table-cell table:style-name="Table1.C1" office:value-type="date" office:date-value="2013-01-02">
            <text:p text:style-name="P1">04/03/2017</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5/03/2017</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07/03/2017</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08/03/2017</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08/03/2017</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09/03/2017</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9/03/2017</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10/03/2017</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 (voir avec la réception du lodge pour l'horaire de départ)guide</text:p>
          </table:table-cell>
        </table:table-row>
        <table:table-row>
          <table:table-cell table:style-name="Table1.C1" office:value-type="date" office:date-value="2013-01-02">
            <text:p text:style-name="P1">12/03/2017</text:p>
            <text:p text:style-name="P1">2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4/03/2017</text:p>
            <text:p text:style-name="P1">1 nuit</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04/03/2017 13:00 - Restaurante Selva Tropical Guapiles</text:span></text:p>
            <text:p text:style-name="P58">AU : <text:span text:style-name="T3">15/03/2017 11:00 - Officina Alajuela</text:span></text:p>
            <text:p text:style-name="P58"/>
            <text:p text:style-name="P39">$ 711.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8471</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