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ntoine Haguenier</text:p>
      <text:p text:style-name="P23">2 adultes </text:p>
      <text:p text:style-name="P23"/>
      <text:p text:style-name="P24"><text:s/><text:span text:style-name="T7">Du 06 avril 2017  au 15 avril 2017  (9 nuits)</text:span></text:p>
      <text:p text:style-name="P3"/>
      <text:p text:style-name="P21">San Jose - Parc National Manuel Antonio - Parc National Volcan Arenal - Parc National Corcovad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Parc National Manuel Antonio+Costa+Rica/Parc National Corcovado+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4/2017 au 07/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7/04/2017 au 09/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bservatorylodge.com" text:style-name="Internet_20_link" text:visited-style-name="Visited_20_Internet_20_Link"><text:span text:style-name="T6">Arenal Observatory Lodge</text:span></text:a></text:p>
      <text:p text:style-name="P53"/>
      <text:p text:style-name="P18">Cet hôtel est situé sur les flans du Volcan Arenal et au sein d'une réserve privée de 350 hectares dont 160 hectares de forêt vierge.
Vous pourrez donc profiter des nombreux sentiers du lodge. D'ailleurs, tous les matins les guides du lodge organisent une randonnée à travers les sentiers.
La terrasse du restaurant (ouvert midi et soir) fait face au Volcan Arenal.
Jolie piscine.</text:p>
      <text:p text:style-name="P53"/>
      <text:p text:style-name="P18">Prestations incluses : Petit déjeuner
Randonnée guidée tous les matins dans la réserve privée du lodge</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abacon.com " text:style-name="Internet_20_link" text:visited-style-name="Visited_20_Internet_20_Link"><text:span text:style-name="T6">Tabacon</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3 : PARC NATIONAL MANUEL ANTONIO</text:p>
            <text:p text:style-name="P18">du 09/04/2017 au 11/04/2017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arenasdelmar.com" text:style-name="Internet_20_link" text:visited-style-name="Visited_20_Internet_20_Link"><text:span text:style-name="T6">Arenas del Mar </text:span></text:a></text:p>
      <text:p text:style-name="P53"/>
      <text:p text:style-name="P18">Un des plus hôtels de la région de Manuel Antonio et le seul à avoir une plage privée. La vue sur l'océan et la plage est superbe. Il est construit au milieu d'une très belle forêt.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4 : PARC NATIONAL CORCOVADO</text:p>
            <text:p text:style-name="P18">du 11/04/2017 au 14/04/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 </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5 : SAN JOSE</text:p>
            <text:p text:style-name="P18">du 14/04/2017 au 15/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4745.1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7/04/2017 08:00 - Hotel Balmoral San jose</text:p>
        </text:list-item>
        <text:list-item>
          <text:p text:style-name="P43">Retour : 14/04/2017 18:00 - Hotel Balmoral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