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mille Douw</text:p>
      <text:p text:style-name="P23">2 adultes et 3 enfants 10 8 et 4 ans </text:p>
      <text:p text:style-name="P23"/>
      <text:p text:style-name="P24"><text:s/><text:span text:style-name="T7">Du 01 août 2017  au 15 août 2017  (14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7 au 02/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7 au 04/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8/2017 au 08/08/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8/2017 au 09/08/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8/2017 au 11/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1/08/2017 au 14/08/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4/08/2017 au 15/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3 enfants 10 8 et 4 ans <text:s/>avec location d'un 4x4 (voir détails plus bas) : 4343.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8/2017 13:00 - Restaurant Rio Danta Guapiles</text:p>
        </text:list-item>
        <text:list-item>
          <text:p text:style-name="P43">Retour : 15/08/2017 17: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