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9/02/2017</text:p>
      <text:p text:style-name="P4"/>
      <text:p text:style-name="P14">Patrick Seon</text:p>
      <text:p text:style-name="P14">patrickseon44@gmail.com</text:p>
      <text:p text:style-name="P4"/>
      <text:p text:style-name="P15"><text:span text:style-name="T2">FACTURE</text:span> </text:p>
      <text:p text:style-name="P4"/>
      <text:p text:style-name="P4">Circuit au Costa Rica de 30 nuits du 20/03/2017 21:51 au 19/04/2017 15:19 pour 3 adultos - 1 hab doble y 1 hab single <text:s/>selon le programme ci-joint.</text:p>
      <text:p text:style-name="P4"/>
      <text:p text:style-name="P8"><text:span text:style-name="T4">Votre arrivée :</text:span> 20/03/2017 21:51 - Panama CM162</text:p>
      <text:p text:style-name="P8"><text:span text:style-name="T4">Votre départ :</text:span> 19/04/2017 15:19 - Panama CM145</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0/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0/03/2017</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3/2017</text:p>
          </table:table-cell>
          <table:table-cell table:style-name="Table1.C1" office:value-type="float" office:value="0">
            <text:p text:style-name="P14">3</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5/03/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8/03/2017</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30/03/2017</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2/04/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guide</text:p>
          </table:table-cell>
        </table:table-row>
        <table:table-row>
          <table:table-cell table:style-name="Table1.C1" office:value-type="date" office:date-value="2013-01-02">
            <text:p text:style-name="P14">04/04/2017</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aromadecampo.com" text:style-name="Internet_20_link" text:visited-style-name="Visited_20_Internet_20_Link"><text:span text:style-name="T5">Casa Rural Aroma de Camp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04/2017</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4/2017</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1/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2/04/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4/04/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ranchocorcovadocr.com" text:style-name="Internet_20_link" text:visited-style-name="Visited_20_Internet_20_Link"><text:span text:style-name="T5">Rancho Corcovado</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que sirena</text:p>
          </table:table-cell>
        </table:table-row>
        <table:table-row>
          <table:table-cell table:style-name="Table1.C1" office:value-type="date" office:date-value="2013-01-02">
            <text:p text:style-name="P14">17/04/2017</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18/04/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ransfert out 12:30</text:p>
          </table:table-cell>
        </table:table-row>
      </table:table>
      <text:p text:style-name="P5"/>
      <text:p text:style-name="P18">Location de Voiture</text:p>
      <text:p text:style-name="P16"/>
      <text:list xml:id="list6631594727750224747" text:style-name="L1">
        <text:list-item>
          <text:p text:style-name="P26">Prise en charge : 25/03/2017 13:00 - Restaurant Rio Danta Ã  Guapiles</text:p>
        </text:list-item>
        <text:list-item>
          <text:p text:style-name="P26">Retour : 19/04/2017 12:00 - Hotel Buena Vista Ã  Alajuela</text:p>
        </text:list-item>
        <text:list-item>
          <text:p text:style-name="P26">Type de voiture : 4x4 Suzuki Grand Vitara Manuelle</text:p>
        </text:list-item>
        <text:list-item>
          <text:p text:style-name="P26">Numéro de Contrat : 1018941</text:p>
        </text:list-item>
        <text:list-item>
          <text:p text:style-name="P29">Tarif : $ 1578.00 (Dollars Américains) – à régler directement au loueur par CB</text:p>
        </text:list-item>
      </text:list>
      <text:p text:style-name="P5"/>
      <text:p text:style-name="P18">Tarif total (hors location de voiture) : 7604.67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2281.40€)</text:p>
      <text:p text:style-name="P8">Le solde (soit  5323.27€) 45 jours avant votre arrivée soit avant le : <text:span text:style-name="T5">03/02/2017</text:span></text:p>
      <text:p text:style-name="P8"/>
      <text:p text:style-name="P8"><text:span text:style-name="T6">Référence du Voyage à indiquer lors du paiement</text:span> : <text:span text:style-name="T8">« Voyage Seo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Seon du 20/03/2017&amp;Paid=0.00&amp;Date=20/03/2017&amp;Tour=Seon&amp;Deposit= 2281.40&amp;Balance= 5323.27&amp;Total=7604.67&amp;FirstName=Patrick&amp;LastName=Seon&amp;Email=patrickseon44@g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