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trick Seon</text:p>
      <text:p text:style-name="P23">2 adultes </text:p>
      <text:p text:style-name="P23"/>
      <text:p text:style-name="P24"><text:s/><text:span text:style-name="T7">Du 01 février 2017  au 03 mars 2017  (30 nuits)</text:span></text:p>
      <text:p text:style-name="P3"/>
      <text:p text:style-name="P21">San Jose - Parc National Tortuguero - Puerto Viejo de Talamanca - Puerto Viejo de Sarapiqui - Parc National Volcan Arenal - Parc National Volcan Tenorio - Parc National Volcan Rincon de la Vieja - Samara - Tarcoles Parc National Carara - Dominical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Parc National Volcan Rincon de la Vieja+Costa+Rica/Samara+Costa+Rica/Tarcoles Parc National Carara+Costa+Rica/Dominical+Costa+Rica/Vallee de Dot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7 au 03/02/2017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âHà´tel Aranjuez vous offre le confort et la tranquillité dâune authentique maison costaricienne des années 30 avec jardins exotiques, terrasses, de nombreux recoins et patios. Le petit déjeuner buffet est servi tous les matins dans le jardin à  lâ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2/2017 au 06/02/2017 - 3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à´te sauvage caribéenne, le lodge est un sanctuaire tropical riche en  arbres majestueux oà¹ vous pourrez admirer toutes sortes d'oiseaux dont le fameux toucan. L'hà´tel possà¨de un jardin botanique magnifique oà¹ vous croiserez le fameux papillon « morpho ». L'hà´tel a également une belle piscine et un jardin aux grenouilles qui vous permettra d'observer la fameuse grenouille « calzonuda ». 
Ce lodge a l'avantage d'àªtre situé sur la plage et à  seulement 15 min de marche du village.
Séjour en formule tout inclus oà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6/02/2017 au 09/0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à¨ne donné aux paresseux.

Le lodge se situe à  300 m de la Playa Chiquita et au milieu de la jungle. Il a été construit dans le respect de l'environnement et décoré avec des matériaux de récupération. C'est une petit hà´tel de 8 chambres tenu par un charmant couple de catalans : Pepo et Sonia. Notre adresse « coup de cÅ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9/02/2017 au 11/02/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àªt tropicale, un musée, un jardin botanique et un centre archéologique. L'architecture est basée sur les techniques de construction des indigà¨nes natifs précolombiens, de plus de 1000 ans. Les couvertures sont en feuilles de palmiers et les structures circulaires rappellent le cercle de la vie. Chaque chambre donne sur le jardin tropical avec une petite terrasse privative. La piscine s'intà¨gre parfaitement dans la végétation tropicale. L'hà´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1/02/2017 au 14/02/2017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àªt tropicale, couloir biologique pour la migration des oiseaux. Tenu par une famille costaricienne, la famille Rojas Bonilla aura plaisir à  vous faire découvrir la richesse de la faune et de la flore de leur propriété en parcourant le sentier pédestre oà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4/02/2017 au 17/02/2017 - 3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Åur pour ce petit hà´tel, seulement 5 chambres décorées avec beaucoup de goà»t, tenu par un couple de belge, Daniel et Dominique, qui vit au Costa Rica depuis 18 ans.
Le petit déjeuner (essentiellement composé de produits faits maison) est servi dans une jolie pià¨ce qui donne sur le jardin et oà¹ sont exposées les peintures de Dominique et de différents artistes du village de Bijagua.
L'hà´tel possà¨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7 : PARC NATIONAL VOLCAN RINCON DE LA VIEJA</text:p>
            <text:p text:style-name="P18">du 17/02/2017 au 19/02/2017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aromadecampo.com" text:style-name="Internet_20_link" text:visited-style-name="Visited_20_Internet_20_Link"><text:span text:style-name="T6">Casa Rural Aroma de Campo</text:span></text:a></text:p>
      <text:p text:style-name="P53"/>
      <text:p text:style-name="P18">C'est une charmante maison d'hà´tes de seulement 6 chambres construite dans le style des haciendas mexicaines. Toutes les chambres donnent sur une véranda couverte oà¹ il est agréable de se reposer ou lire (beaucoup de livres et de jeux de société à  disposition). Charmante piscine naturelle alimentée par l'eau de la rivià¨re. Jolie vue sur la campagne environnante. Les repas sont pris sur une grande table commu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8 : SAMARA</text:p>
            <text:p text:style-name="P18">du 19/02/2017 au 24/02/2017 - 5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à´tel familial tenu par un couple de franà§ais. Il dispose de chambres simples et confortables, certaines donnent sur la piscine dans un batiment de 2 étages, d'autres sont plus au calme. Le restaurant propose un menu qui varie tous les jours. Accueil trà¨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9 : TARCOLES PARC NATIONAL CARARA</text:p>
            <text:p text:style-name="P18">du 24/02/2017 au 26/02/2017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à¨re et au loin le pacifique depuis votre table de petit déjeuner. Accueil charmant en francà§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10 : DOMINICAL</text:p>
            <text:p text:style-name="P18">du 26/02/2017 au 01/03/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âhabitats dont, entre autres, une foràªt secondaire, des mangroves, des zones marécageuses dans la partie basse ainsi quâune magnifique foràªt primaire située dans la partie haute de la ligne cà´tià¨re. Vous aurez lâoccasion dâexplorer 7 km de sentiers balisés ainsi que 3 km de plage sauvage à  parcourir. Vous pourrez également découvrir le jardin dâorchidées et la serre à  papillons du refuge.
Les 6 chambres supérieures sont simples mais spacieuses et font face à  la piscine.
Nous ne recommandons pas les cabinas, bien trop vieillotes.
Restaurant ouvert midi et soir. Trà¨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1 : VALLEE DE DOTA</text:p>
            <text:p text:style-name="P18">du 01/03/2017 au 02/03/2017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à¨s s'àªtre rencontrés sur les bancs de l'université à  Los Angeles, ils décident de s'installer sur les terres de la famille d'Edna et d'y créer un lodge pour faire partager leur amour des lieux.
Le lodge compte 6 chambres standard et 2 Junior Suite.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2 : SAN JOSE</text:p>
            <text:p text:style-name="P18">du 02/03/2017 au 03/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âHà´tel Aranjuez vous offre le confort et la tranquillité dâune authentique maison costaricienne des années 30 avec jardins exotiques, terrasses, de nombreux recoins et patios. Le petit déjeuner buffet est servi tous les matins dans le jardin à  lâ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text:s/>avec location d'un 4x4 (voir détails plus bas) : 4744.8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6/02/2017 13:00 - Restaurant Rio Danta Guapiles</text:p>
        </text:list-item>
        <text:list-item>
          <text:p text:style-name="P43">Retour : 02/03/2017 18:00 - Hotel Aranjuez</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