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Seon</text:p>
      <text:p text:style-name="P23">3 adultes </text:p>
      <text:p text:style-name="P23"/>
      <text:p text:style-name="P24"><text:s/><text:span text:style-name="T7">Du 20 mars 2017  au 19 avril 2017  (30 nuits)</text:span></text:p>
      <text:p text:style-name="P3"/>
      <text:p text:style-name="P21">San Jose - Parc National Tortuguero - Puerto Viejo de Talamanca - Puerto Viejo de Sarapiqui - Parc National Volcan Arenal - Parc National Volcan Tenorio - Parc National Volcan Rincon de la Vieja - Samara - Tarcoles Parc National Carara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Tarcoles Parc National Carara+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3/2017 au 22/03/2017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3/2017 au 25/03/2017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3/2017 au 28/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3/2017 au 30/03/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30/03/2017 au 02/04/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2/04/2017 au 04/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04/04/2017 au 06/04/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à´tes de seulement 6 chambres construite dans le style des haciendas mexicaines. Toutes les chambres donnent sur une véranda couverte oà¹ il est agréable de se reposer ou lire (beaucoup de livres et de jeux de société à  disposition). Charmante piscine naturelle alimentée par l'eau de la rivià¨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06/04/2017 au 10/04/2017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à´tel familial tenu par un couple de franà§ais. Il dispose de chambres simples et confortables, certaines donnent sur la piscine dans un batiment de 2 étages, d'autres sont plus au calme. Le restaurant propose un menu qui varie tous les jours. Accueil trà¨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10/04/2017 au 12/04/2017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12/04/2017 au 14/04/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1 : PARC NATIONAL CORCOVADO</text:p>
            <text:p text:style-name="P18">du 14/04/2017 au 17/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à¨ne à  la plage de Drake mais le sentier est trà¨s boueux en saison des pluies.

Petit hà´tel de 6 chambres (4 supérieures et 2 standards) tenu par 2 associés espagnols, Juan et Miguel qui tiennent l'hà´tel à  tour de rà´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2 : VALLEE DE DOTA</text:p>
            <text:p text:style-name="P18">du 17/04/2017 au 18/04/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à¨s s'à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3 : ALAJUELA PARC NATIONAL VOLCAN POAS</text:p>
            <text:p text:style-name="P18">du 18/04/2017 au 19/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à´tel Buena Vista est un petit hà´tel de 30 chambres au style colonial situé sur les hauteurs d'Alajuela avec une vue splendide sur la vallée centrale, les volcans et les plantations de café. Il est tout proche du Volcan Poas. Il possà¨de une jolie piscine, un restaurant et de trà¨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3 adultes <text:s/>avec location d'un 4x4 (voir détails plus bas) : 8501.8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3/2017 13:00 - Restaurant Rio Danta Guapiles</text:p>
        </text:list-item>
        <text:list-item>
          <text:p text:style-name="P43">Retour : 19/04/2017 12:00 - Hotel Buena Vist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