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0 mars 2017 </text:span><text:span text:style-name="T23"> au </text:span><text:span text:style-name="T24">19 avril 2017 </text:span><text:span text:style-name="T23"> (</text:span><text:span text:style-name="T24">30</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Patrick Seon»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0/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0/03/2017</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2/03/2017</text:p>
            <text:p text:style-name="P1">3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5/03/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7/03/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8/03/2017</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9/03/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30/03/2017</text:p>
            <text:p text:style-name="P1">3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2/04/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guide</text:p>
          </table:table-cell>
        </table:table-row>
        <table:table-row>
          <table:table-cell table:style-name="Table1.C1" office:value-type="date" office:date-value="2013-01-02">
            <text:p text:style-name="P1">04/04/2017</text:p>
            <text:p text:style-name="P1">2 nuits</text:p>
          </table:table-cell>
          <table:table-cell table:style-name="Table1.C1" office:value-type="float" office:value="0">
            <text:p text:style-name="P53">Casa Rural Aroma de Campo</text:p>
            <text:p text:style-name="P53">Parc National Volcan Rincon de la Vieja</text:p>
            <text:p text:style-name="P53">Tél.:2665 0008</text:p>
            <text:p text:style-name="P53">www.aromadecampo.com</text:p>
          </table:table-cell>
          <table:table-cell table:style-name="Table1.C1" office:value-type="float" office:value="0">
            <text:p text:style-name="P53">CB non acceptées - WIFI 
Restaurant le soir sur réservation - Piscine naturell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6/04/2017</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0/04/2017</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1/04/2017</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2/04/2017</text:p>
            <text:p text:style-name="P1">2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14/04/2017</text:p>
            <text:p text:style-name="P1">3 nuits</text:p>
          </table:table-cell>
          <table:table-cell table:style-name="Table1.C1" office:value-type="float" office:value="0">
            <text:p text:style-name="P53">Rancho Corcovado</text:p>
            <text:p text:style-name="P53">Parc National Corcovado</text:p>
            <text:p text:style-name="P53">Tél.:8869-5701</text:p>
            <text:p text:style-name="P53">www.ranchocorcovadocr.com</text:p>
          </table:table-cell>
          <table:table-cell table:style-name="Table1.C1" office:value-type="float" office:value="0">
            <text:p text:style-name="P53">CB acceptées - WIFI 
Restaurant 
Attention pas de distributeur de billets ni à Sierpe ni à Drake Bay, donc prévoir du cash pour votre séjour.</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que sirena</text:p>
          </table:table-cell>
        </table:table-row>
        <table:table-row>
          <table:table-cell table:style-name="Table1.C1" office:value-type="date" office:date-value="2013-01-02">
            <text:p text:style-name="P1">17/04/2017</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18/04/2017</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t out 12:30</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5/03/2017 13:00 - Restaurant Rio Danta Guapiles</text:span></text:p>
            <text:p text:style-name="P58">AU : <text:span text:style-name="T3">19/04/2017 12:00 - Hotel Buena Vista Alajuela</text:span></text:p>
            <text:p text:style-name="P58"/>
            <text:p text:style-name="P39">$ 157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941</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