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tephanie Alunno</text:p>
      <text:p text:style-name="P23">1 adulte et 2 enfants de 11 et 14 ans </text:p>
      <text:p text:style-name="P23"/>
      <text:p text:style-name="P24"><text:s/><text:span text:style-name="T7">Du $!Tours.in_date_french!$ au $!Tours.out_date_french!$ (26 nuits)</text:span></text:p>
      <text:p text:style-name="P3"/>
      <text:p text:style-name="P21">$!display_scheduling_zone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google-map-itinerary!$</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ext:p text:style-name="P26">$!schedulist4proposal-list!$</text:p>
      <text:p text:style-name="P25"/>
      <text:p text:style-name="P34"/>
      <text:p text:style-name="P27">LE COUT DU CIRCUIT</text:p>
      <text:p text:style-name="P9"/>
      <text:p text:style-name="P10">Coût du séjour pour 1 adulte et 2 enfants de 11 et 14 ans <text:s/>avec location d'un 4x4 (voir détails plus bas) : $!Tours.total_rack_with_car!$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3/08/2017 13:00 - Restaurant Rio Danta Guapiles</text:p>
        </text:list-item>
        <text:list-item>
          <text:p text:style-name="P43">Retour : 25/08/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