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ie Alunno</text:p>
      <text:p text:style-name="P23">1 adulte et 2 enfants de 11 et 14 ans </text:p>
      <text:p text:style-name="P23"/>
      <text:p text:style-name="P24"><text:s/><text:span text:style-name="T7">Du 30 juillet 2017  au 25 août 2017  (26 nuits)</text:span></text:p>
      <text:p text:style-name="P3"/>
      <text:p text:style-name="P21">San Jose - Parc National Tortuguero - Puerto Viejo de Talamanca - Puerto Viejo de Sarapiqui - Parc National Volcan Arenal - Parc National Volcan Tenorio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0/07/2017 au 01/08/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8/2017 au 03/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8/2017 au 07/08/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7 au 09/08/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7 au 12/08/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08/2017 au 15/08/2017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5/08/2017 au 19/08/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9/08/2017 au 20/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0/08/2017 au 23/08/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3/08/2017 au 25/08/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1 adulte et 2 enfants de 11 et 14 ans <text:s/>avec location d'un 4x4 (voir détails plus bas) : 5313.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8/2017 13:00 - Restaurant Rio Danta Guapiles</text:p>
        </text:list-item>
        <text:list-item>
          <text:p text:style-name="P43">Retour : 25/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