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ick  Flandin</text:p>
      <text:p text:style-name="P23">9 adultes  - 3 doubles 1 twin et 1 single </text:p>
      <text:p text:style-name="P23"/>
      <text:p text:style-name="P24"><text:s/><text:span text:style-name="T7">Du 23 juillet 2017  au 06 août 2017  (14 nuits)</text:span></text:p>
      <text:p text:style-name="P3"/>
      <text:p text:style-name="P21">San Jose - Parc National Tortuguer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7/2017 au 24/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à´tel de trà¨s bon confort situé en plein cÅur du quartier piéton de la capita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7/2017 au 26/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5"/>
      <text:p text:style-name="P34"/>
      <text:p text:style-name="P27">LE COUT DU CIRCUIT</text:p>
      <text:p text:style-name="P9"/>
      <text:p text:style-name="P10">Coût du séjour pour 9 adultes  - 3 doubles 1 twin et 1 single <text:s/>avec location d'un 4x4 (voir détails plus bas) : 2984.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7/2017 13:00 - Restaurante Rio Danta Guapiles</text:p>
        </text:list-item>
        <text:list-item>
          <text:p text:style-name="P43">Retour : 11/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