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juillet 2017 </text:span><text:span text:style-name="T23"> au </text:span><text:span text:style-name="T24">06 août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Annick  Flandi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7/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4/07/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Pas de distributeur d'argent à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7/2017 13:00 - Restaurante El Ceibo Guapiles</text:span></text:p>
            <text:p text:style-name="P58">AU : <text:span text:style-name="T3">11/08/2017 13:00 - Aeroport</text:span></text:p>
            <text:p text:style-name="P58"/>
            <text:p text:style-name="P39">$ 165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06/08 684 1088828 - 11/08 968 108882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