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mars 2017 </text:span><text:span text:style-name="T23"> au </text:span><text:span text:style-name="T24">06 avril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Regis Rober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4/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3/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9/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0/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1/04/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guide</text:p>
          </table:table-cell>
        </table:table-row>
        <table:table-row>
          <table:table-cell table:style-name="Table1.C1" office:value-type="date" office:date-value="2013-01-02">
            <text:p text:style-name="P1">03/04/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5/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6/04/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3/2017 13:00 - Restaurant Rio Danta Guapiles</text:span></text:p>
            <text:p text:style-name="P58">AU : <text:span text:style-name="T3">05/04/2017 18:00 - Hotel Aranjuez San Jose</text:span></text:p>
            <text:p text:style-name="P58"/>
            <text:p text:style-name="P39">$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89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