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27/04/2017</text:p>
      <text:p text:style-name="P4"/>
      <text:p text:style-name="P14">Michelle Pascal</text:p>
      <text:p text:style-name="P14">michologue.mp@gmail.com</text:p>
      <text:p text:style-name="P4"/>
      <text:p text:style-name="P15"><text:span text:style-name="T2">FACTURE</text:span> </text:p>
      <text:p text:style-name="P4"/>
      <text:p text:style-name="P4">Circuit au Costa Rica de 14 nuits du 16/01/2018 19:00 au 30/01/2018 20:45 pour 2 adultos <text:s/>selon le programme ci-joint.</text:p>
      <text:p text:style-name="P4"/>
      <text:p text:style-name="P8"><text:span text:style-name="T4">Votre arrivée :</text:span> 16/01/2018 19:00 - LX8036 Zurich</text:p>
      <text:p text:style-name="P8"><text:span text:style-name="T4">Votre départ :</text:span> 30/01/2018 20:45 - LX8037 Zurich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6/01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16/0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7/01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8/01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cahuita et manzanillo</text:p>
          </table:table-cell>
        </table:table-row>
        <table:table-row>
          <table:table-cell table:style-name="Table1.C1" office:value-type="date" office:date-value="2013-01-02">
            <text:p text:style-name="P14">20/01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Rainforest Lodge</text:span></text:a></text:p>
          </table:table-cell>
          <table:table-cell table:style-name="Table1.C1" office:value-type="string">
            <text:p text:style-name="P31">Petit dejeuner</text:p>
          </table:table-cell>
        </table:table-row>
        <table:table-row>
          <table:table-cell table:style-name="Table1.C1" office:value-type="date" office:date-value="2013-01-02">
            <text:p text:style-name="P14">22/01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24/01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5/01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Alexander Ordonez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6/01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bateau</text:p>
          </table:table-cell>
        </table:table-row>
        <table:table-row>
          <table:table-cell table:style-name="Table1.C1" office:value-type="date" office:date-value="2013-01-02">
            <text:p text:style-name="P14">29/01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30/01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17/01/2018 08:00 - Hotel Balmoral San Jose</text:p>
        </text:list-item>
        <text:list-item>
          <text:p text:style-name="P26">Retour : 29/01/2018 18:00 - Hotel Balmoral San Jose</text:p>
        </text:list-item>
        <text:list-item>
          <text:p text:style-name="P26">Type de voiture : 4x4 Daihatsu Bego Manuelle</text:p>
        </text:list-item>
        <text:list-item>
          <text:p text:style-name="P26">Numéro de Contrat : 1020153</text:p>
        </text:list-item>
        <text:list-item>
          <text:p text:style-name="P29">Tarif : $ 679.00 (Dollars Américains) – à régler directement au loueur par CB</text:p>
        </text:list-item>
      </text:list>
      <text:p text:style-name="P5"/>
      <text:p text:style-name="P18">Tarif total (hors location de voiture) : 1846.23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553.87€)</text:p>
      <text:p text:style-name="P8">Le solde (soit  1292.36€) 45 jours avant votre arrivée soit avant le : <text:span text:style-name="T5">02/12/2017</text:span></text:p>
      <text:p text:style-name="P8"/>
      <text:p text:style-name="P8"><text:span text:style-name="T6">Référence du Voyage à indiquer lors du paiement</text:span> : <text:span text:style-name="T8">« Voyage Pascal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Pascal du 16/01/2018&amp;Paid=0.00&amp;Date=16/01/2018&amp;Tour=Pascal&amp;Deposit= 553.87&amp;Balance= 1292.36&amp;Total=1846.23&amp;FirstName=Michelle&amp;LastName=Pascal&amp;Email=michologue.mp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