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le Pascal</text:p>
      <text:p text:style-name="P23">2 adultes </text:p>
      <text:p text:style-name="P23"/>
      <text:p text:style-name="P24"><text:s/><text:span text:style-name="T7">Du 16 janvier 2018  au 30 janvier 2018  (14 nuits)</text:span></text:p>
      <text:p text:style-name="P3"/>
      <text:p text:style-name="P21">San Jose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1/2018 au 17/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7/01/2018 au 20/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0/01/2018 au 22/01/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2/01/2018 au 24/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4/01/2018 au 26/0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01/2018 au 29/01/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9/01/2018 au 30/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341.0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1/2018 08:00 - Hotel Aranjuez</text:p>
        </text:list-item>
        <text:list-item>
          <text:p text:style-name="P43">Retour : 29/01/2018 18:00 - Hotel Aranjuez</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