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6 janvier 2018 </text:span><text:span text:style-name="T24"> au </text:span><text:span text:style-name="T25">30 janvier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ichelle Pascal»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1/2018</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17/01/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1/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cahuita et manzanillo</text:p>
          </table:table-cell>
        </table:table-row>
        <table:table-row>
          <table:table-cell table:style-name="Table1.C1" office:value-type="date" office:date-value="2013-01-02">
            <text:p text:style-name="P1">20/01/2018</text:p>
            <text:p text:style-name="P1">2 nuits</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22/01/2018</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4/01/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1/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26/01/2018</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text:p>
          </table:table-cell>
        </table:table-row>
        <table:table-row>
          <table:table-cell table:style-name="Table1.C1" office:value-type="date" office:date-value="2013-01-02">
            <text:p text:style-name="P1">29/01/2018</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30/01/2018</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7/01/2018 08:00 - Hotel Balmoral San Jose</text:span></text:p>
            <text:p text:style-name="P54">AU : <text:span text:style-name="T3">29/01/2018 18:00 - Hotel Balmoral San Jose</text:span></text:p>
            <text:p text:style-name="P54"/>
            <text:p text:style-name="P35">$ 679.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0153</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