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tephane Dion</text:p>
      <text:p text:style-name="P23">3 adultos - 1 hab doble y 1 single </text:p>
      <text:p text:style-name="P23"/>
      <text:p text:style-name="P24"><text:s/><text:span text:style-name="T7">Du 12 mars 2018  au 29 mars 2018  (17 nuits)</text:span></text:p>
      <text:p text:style-name="P3"/>
      <text:p text:style-name="P21">San Jose - Parc National Tortuguero - Puerto Viejo de Talamanca - Puerto Viejo de Sarapiqui - Parc National Volcan Arenal - Parc National Volcan Tenorio - Tarcoles Parc National Carara - Dominical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Parc National Corcovado+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03/2018 au 13/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3/03/2018 au 15/03/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5/03/2018 au 17/03/2018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Tout petit hotel(seulement 4 chambres) au milieu d'une forêt tropicale et à proximité de la plage Punta Uva. Les bungalows sont tout en bois sur pilotis, bien ventilés et décorés avec goût. Chaque bungalow est équipé d’un mini bar, d’un coffre de sécurité, d’un brasseur d’air au plafond, de moustiquaires aux fenetres et d’un sèche-cheveux.
Mise à disposition de vélo et de serviettes de plage.</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7/03/2018 au 18/03/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8/03/2018 au 20/03/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0/03/2018 au 22/03/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2/03/2018 au 23/03/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villalapas.com" text:style-name="Internet_20_link" text:visited-style-name="Visited_20_Internet_20_Link"><text:span text:style-name="T6">Villa Lapas</text:span></text:a></text:p>
      <text:p text:style-name="P18">Prestations incluses :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3/03/2018 au 25/03/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25/03/2018 au 28/03/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28/03/2018 au 29/03/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ext:p text:style-name="P25"/>
      <text:p text:style-name="P34"/>
      <text:p text:style-name="P27">LE COUT DU CIRCUIT</text:p>
      <text:p text:style-name="P9"/>
      <text:p text:style-name="P10">Coût du séjour pour 3 adultos - 1 hab doble y 1 single <text:s/>avec location d'un 4x4 (voir détails plus bas) : 5468.5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5/03/2018 13:00 - Restaurant Rio Danta Guapiles</text:p>
        </text:list-item>
        <text:list-item>
          <text:p text:style-name="P43">Retour : 29/03/2018 16: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