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2 mars 2018 </text:span><text:span text:style-name="T24"> au </text:span><text:span text:style-name="T25">29 mars 2018 </text:span><text:span text:style-name="T24"> (</text:span><text:span text:style-name="T25">17</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Stephane Dion»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2/03/2018</text:p>
            <text:p text:style-name="P1">à 17h55</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2/03/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3/03/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5/03/2018</text:p>
            <text:p text:style-name="P1">2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16/03/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7/03/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8/03/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8/03/2018</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0/03/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1/03/2018</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22/03/2018</text:p>
            <text:p text:style-name="P1">1 nuit</text:p>
          </table:table-cell>
          <table:table-cell table:style-name="Table1.C1" office:value-type="float" office:value="0">
            <text:p text:style-name="P53">Villa Lapas</text:p>
            <text:p text:style-name="P53">Tarcoles Parc National Carara</text:p>
            <text:p text:style-name="P53">Tél.:2637 0441</text:p>
            <text:p text:style-name="P53">www.villalapas.com</text:p>
          </table:table-cell>
          <table:table-cell table:style-name="Table1.C1" office:value-type="float" office:value="0">
            <text:p text:style-name="P53">WIFI - TV - Sèche cheveux - A/C - Ventilateur - Parking - Piscine - Restaurant</text:p>
          </table:table-cell>
          <table:table-cell table:style-name="Table1.C1" office:value-type="string">
            <text:p text:style-name="P53"/>
          </table:table-cell>
        </table:table-row>
        <table:table-row>
          <table:table-cell table:style-name="Table1.C1" office:value-type="date" office:date-value="2013-01-02">
            <text:p text:style-name="P1">23/03/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3/03/2018</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5/03/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8/03/2018</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5/03/2018 13:00 - Restaurant Rio Danta Guapiles</text:span></text:p>
            <text:p text:style-name="P54">AU : <text:span text:style-name="T3">29/03/2018 16:00 - Aéroport international à Alajuela</text:span></text:p>
            <text:p text:style-name="P54"/>
            <text:p text:style-name="P35">$ 936.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2341</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