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Liaudois</text:p>
      <text:p text:style-name="P23">2 adultes </text:p>
      <text:p text:style-name="P23"/>
      <text:p text:style-name="P24"><text:s/><text:span text:style-name="T7">Du 05 mars 2018  au 19 mars 2018  (14 nuits)</text:span></text:p>
      <text:p text:style-name="P3"/>
      <text:p text:style-name="P21">San Jose - Puerto Viejo de Talamanca - Puerto Viejo de Sarapiqui - Parc National Volcan Arenal - Parc National Volcan Tenorio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3/2018 au 06/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6/03/2018 au 09/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9/03/2018 au 11/03/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3/2018 au 13/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3/03/2018 au 15/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5/03/2018 au 16/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6/03/2018 au 18/03/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8/03/2018 au 19/03/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2243.5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3/2018 08:00 - Hotel Aranjuez San jose</text:p>
        </text:list-item>
        <text:list-item>
          <text:p text:style-name="P43">Retour : 19/03/2018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