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Duchesne</text:p>
      <text:p text:style-name="P23">2 adultes </text:p>
      <text:p text:style-name="P23"/>
      <text:p text:style-name="P24"><text:s/><text:span text:style-name="T7">Du 01 avril 2018  au 15 avril 2018  (14 nuits)</text:span></text:p>
      <text:p text:style-name="P3"/>
      <text:p text:style-name="P21">San Jose - Parc National Tortuguero - Puerto Viejo de Talamanca - Puerto Viejo de Sarapiqui - Parc National Volcan Arenal - Tarcoles Parc National Carara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8 au 02/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8 au 04/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8 au 07/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8 au 08/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4/2018 au 10/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4/2018 au 11/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1/04/2018 au 14/04/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4/04/2018 au 15/04/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text:s/>avec location d'un 4x4 (voir détails plus bas) : 3064.2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8 13:00 - Restaurant Rio Danta Guapiles</text:p>
        </text:list-item>
        <text:list-item>
          <text:p text:style-name="P43">Retour : 15/04/2018 16:00 - Aeroport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