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style style:name="P3"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4" style:family="paragraph" style:parent-style-name="Standard">
      <style:text-properties fo:color="#000099" style:font-name="Times New Roman" fo:font-size="10pt" style:font-size-asian="10pt" style:font-size-complex="10pt"/>
    </style:style>
    <style:style style:name="P5"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6" style:family="paragraph" style:parent-style-name="Standard">
      <style:text-properties fo:color="#000080" style:font-name="Comic Sans MS" fo:font-size="10pt" style:font-size-asian="10pt" style:font-size-complex="10pt"/>
    </style:style>
    <style:style style:name="P7" style:family="paragraph" style:parent-style-name="Standard">
      <style:text-properties fo:color="#000080" style:font-name="Times New Roman"/>
    </style:style>
    <style:style style:name="P8"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9" style:family="paragraph" style:parent-style-name="Standard">
      <style:text-properties fo:color="#000080" style:font-name="Times New Roman" fo:font-size="12pt" style:font-size-asian="12pt" style:font-size-complex="12pt"/>
    </style:style>
    <style:style style:name="P10"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1" style:family="paragraph" style:parent-style-name="Standard">
      <style:text-properties fo:color="#000080" style:font-name="Times New Roman" fo:font-size="12pt" fo:language="fr" fo:country="FR" style:font-size-asian="12pt" style:font-size-complex="12pt"/>
    </style:style>
    <style:style style:name="P12"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4"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end" style:justify-single-word="false"/>
      <style:text-properties fo:color="#000080" style:font-name="Times New Roman"/>
    </style:style>
    <style:style style:name="P16" style:family="paragraph" style:parent-style-name="Standard">
      <style:paragraph-properties fo:text-align="center" style:justify-single-word="false"/>
      <style:text-properties fo:color="#000080" style:font-name="Times New Roman"/>
    </style:style>
    <style:style style:name="P17" style:family="paragraph" style:parent-style-name="Standard">
      <style:text-properties fo:color="#000080" style:font-name="Times New Roman" fo:font-weight="bold" style:font-weight-asian="bold" style:font-weight-complex="bold"/>
    </style:style>
    <style:style style:name="P18" style:family="paragraph" style:parent-style-name="Standard">
      <style:text-properties fo:color="#000080" style:font-name="Times New Roman" fo:font-size="9pt" style:font-size-asian="9pt" style:font-size-complex="9pt"/>
    </style:style>
    <style:style style:name="P19"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0" style:family="paragraph" style:parent-style-name="Standard">
      <style:text-properties fo:color="#009933" style:font-name="Times New Roman" fo:font-size="13pt" fo:font-weight="bold" style:font-size-asian="13pt" style:font-weight-asian="bold" style:font-size-complex="13pt" style:font-weight-complex="bold"/>
    </style:style>
    <style:style style:name="P21" style:family="paragraph" style:parent-style-name="Standard">
      <style:paragraph-properties fo:text-align="start" style:justify-single-word="false"/>
      <style:text-properties fo:color="#0000ff"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color="#0000ff"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4"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5" style:family="paragraph" style:parent-style-name="Table_20_Contents">
      <style:paragraph-properties fo:text-align="center" style:justify-single-word="false"/>
      <style:text-properties fo:color="#000099" style:font-name="Comic Sans MS" fo:font-size="9pt" style:font-size-asian="9pt" style:font-size-complex="9pt"/>
    </style:style>
    <style:style style:name="P26"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7" style:family="paragraph" style:parent-style-name="Texte_20_brut">
      <style:text-properties fo:color="#000099"/>
    </style:style>
    <style:style style:name="P28" style:family="paragraph" style:parent-style-name="Texte_20_brut">
      <style:text-properties fo:color="#000099" style:font-name="Comic Sans MS" fo:font-size="9pt" fo:font-weight="normal" style:font-size-asian="9pt" style:font-weight-asian="normal" style:font-size-complex="9pt" style:font-weight-complex="normal"/>
    </style:style>
    <style:style style:name="P29" style:family="paragraph" style:parent-style-name="Standard" style:list-style-name="L1">
      <style:text-properties fo:color="#000080" style:font-name="Times New Roman" fo:font-size="12pt" style:font-size-asian="12pt" style:font-size-complex="12pt"/>
    </style:style>
    <style:style style:name="P30" style:family="paragraph" style:parent-style-name="Standard" style:list-style-name="L2">
      <style:text-properties fo:color="#000080" style:font-name="Times New Roman" fo:font-size="12pt" style:font-size-asian="12pt" style:font-size-complex="12pt"/>
    </style:style>
    <style:style style:name="P31"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2"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3"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4"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36"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7"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language="fr" fo:country="CH" style:font-name-complex="Comic Sans MS"/>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color="#009933" style:font-name="Times New Roman" fo:font-size="13pt" fo:font-weight="bold" style:font-size-asian="13pt" style:font-weight-asian="bold" style:font-size-complex="13pt" style:font-weight-complex="bold"/>
    </style:style>
    <style:style style:name="T8" style:family="text">
      <style:text-properties style:font-name="Times New Roman" fo:font-size="10pt" style:font-size-asian="10pt" style:font-size-complex="10pt"/>
    </style:style>
    <style:style style:name="T9" style:family="text">
      <style:text-properties fo:font-style="normal" style:text-underline-style="none" style:font-style-asian="normal" style:font-style-complex="normal"/>
    </style:style>
    <style:style style:name="T10" style:family="text">
      <style:text-properties style:font-name="Comic Sans MS" fo:font-size="9pt" style:text-underline-style="none" fo:font-weight="normal" style:font-size-asian="9pt" style:font-weight-asian="normal" style:font-size-complex="9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3">Nice, le 22/12/2017</text:p>
      <text:p text:style-name="P7"/>
      <text:p text:style-name="P15">Fabienne Labbe</text:p>
      <text:p text:style-name="P15">af.labbe@gmail.com</text:p>
      <text:p text:style-name="P7"/>
      <text:p text:style-name="P16"><text:span text:style-name="T1">FACTURE</text:span> </text:p>
      <text:p text:style-name="P7"/>
      <text:p text:style-name="P7">Circuit au Costa Rica de 21 nuits du 03/08/2018 16:50 au 24/08/2018 19:00 pour 2 familias de 2 Adultos y 2 ninos <text:s/>selon le programme ci-joint.</text:p>
      <text:p text:style-name="P7"/>
      <text:p text:style-name="P9"><text:span text:style-name="T2">Votre arrivée :</text:span> 03/08/2018 16:50 - KLM2366 de Paris</text:p>
      <text:p text:style-name="P9"><text:span text:style-name="T2">Votre départ :</text:span> 24/08/2018 19:00 - </text:p>
      <text:p text:style-name="P7"/>
      <text:p text:style-name="P19">Vos Réservations</text:p>
      <text:p text:style-name="P14"/>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03/08/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03/08/2018</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presidente.com" text:style-name="Internet_20_link" text:visited-style-name="Visited_20_Internet_20_Link"><text:span text:style-name="T5">Hotel President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4/08/2018</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06/08/2018</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azania-costarica.com" text:style-name="Internet_20_link" text:visited-style-name="Visited_20_Internet_20_Link"><text:span text:style-name="T5">Azania Bungalows</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7/08/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karinespeeg.com" text:style-name="Internet_20_link" text:visited-style-name="Visited_20_Internet_20_Link"><text:span text:style-name="T5">Karine Speeg</text:span></text:a></text:p>
          </table:table-cell>
          <table:table-cell table:style-name="Table1.C1" office:value-type="string">
            <text:p text:style-name="P31">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4">09/08/2018</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0/08/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piqui.com" text:style-name="Internet_20_link" text:visited-style-name="Visited_20_Internet_20_Link"><text:span text:style-name="T5">Aventuras de Sarapiqui</text:span></text:a></text:p>
          </table:table-cell>
          <table:table-cell table:style-name="Table1.C1" office:value-type="string">
            <text:p text:style-name="P31">Rafting sur le Rio Sarapiqui et/ou Canopy (parcours en tyroliennes)

Le centre d'activités vient vous chercher à  9h20 à  la réception de votre lodge.</text:p>
          </table:table-cell>
        </table:table-row>
        <table:table-row>
          <table:table-cell table:style-name="Table1.C1" office:value-type="date" office:date-value="2013-01-02">
            <text:p text:style-name="P14">10/08/2018</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loslagos.com" text:style-name="Internet_20_link" text:visited-style-name="Visited_20_Internet_20_Link"><text:span text:style-name="T5">Hotel Los Lagos</text:span></text:a></text:p>
          </table:table-cell>
          <table:table-cell table:style-name="Table1.C1" office:value-type="string">
            <text:p text:style-name="P31">Petit Déjeuner
Acces aux sources thermales de l hotel (Horaires d'ouverture 9h à  22h)</text:p>
          </table:table-cell>
        </table:table-row>
        <table:table-row>
          <table:table-cell table:style-name="Table1.C1" office:value-type="date" office:date-value="2013-01-02">
            <text:p text:style-name="P14">11/08/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12/08/2018</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celestemountainlodge.com" text:style-name="Internet_20_link" text:visited-style-name="Visited_20_Internet_20_Link"><text:span text:style-name="T5">Celeste Mountain Lodge</text:span></text:a></text:p>
          </table:table-cell>
          <table:table-cell table:style-name="Table1.C1" office:value-type="string">
            <text:p text:style-name="P31">Tous les repas</text:p>
          </table:table-cell>
        </table:table-row>
        <table:table-row>
          <table:table-cell table:style-name="Table1.C1" office:value-type="date" office:date-value="2013-01-02">
            <text:p text:style-name="P14">14/08/2018</text:p>
          </table:table-cell>
          <table:table-cell table:style-name="Table1.C1" office:value-type="float" office:value="0">
            <text:p text:style-name="P14">3</text:p>
          </table:table-cell>
          <table:table-cell table:style-name="Table1.C1" office:value-type="float" office:value="0">
            <text:p text:style-name="P14">Samara</text:p>
          </table:table-cell>
          <table:table-cell table:style-name="Table1.C1" office:value-type="string">
            <text:p text:style-name="P31"><text:a xlink:type="simple" xlink:href="http://www.samarapacificlodge.com" text:style-name="Internet_20_link" text:visited-style-name="Visited_20_Internet_20_Link"><text:span text:style-name="T5">Samara Pacific Lodge</text:span></text:a></text:p>
          </table:table-cell>
          <table:table-cell table:style-name="Table1.C1" office:value-type="string">
            <text:p text:style-name="P31">Petit déjeunerbateau</text:p>
          </table:table-cell>
        </table:table-row>
        <table:table-row>
          <table:table-cell table:style-name="Table1.C1" office:value-type="date" office:date-value="2013-01-02">
            <text:p text:style-name="P14">17/08/2018</text:p>
          </table:table-cell>
          <table:table-cell table:style-name="Table1.C1" office:value-type="float" office:value="0">
            <text:p text:style-name="P14">2</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ranchocapulin.com" text:style-name="Internet_20_link" text:visited-style-name="Visited_20_Internet_20_Link"><text:span text:style-name="T5">Rancho Capulin</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18/08/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19/08/2018</text:p>
          </table:table-cell>
          <table:table-cell table:style-name="Table1.C1" office:value-type="float" office:value="0">
            <text:p text:style-name="P14">4</text:p>
          </table:table-cell>
          <table:table-cell table:style-name="Table1.C1" office:value-type="float" office:value="0">
            <text:p text:style-name="P14">Dominical</text:p>
          </table:table-cell>
          <table:table-cell table:style-name="Table1.C1" office:value-type="string">
            <text:p text:style-name="P31"><text:a xlink:type="simple" xlink:href="http://www.villasriomar.com" text:style-name="Internet_20_link" text:visited-style-name="Visited_20_Internet_20_Link"><text:span text:style-name="T5">Villas Rio Mar</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3/08/2018</text:p>
          </table:table-cell>
          <table:table-cell table:style-name="Table1.C1" office:value-type="float" office:value="0">
            <text:p text:style-name="P14">1</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hotelbuenavistacr.com" text:style-name="Internet_20_link" text:visited-style-name="Visited_20_Internet_20_Link"><text:span text:style-name="T5">Hotel Buena Vista </text:span></text:a></text:p>
          </table:table-cell>
          <table:table-cell table:style-name="Table1.C1" office:value-type="string">
            <text:p text:style-name="P31">Petit-dejeuner
Transfert Hà´tel / Aéroport </text:p>
          </table:table-cell>
        </table:table-row>
        <table:table-row>
          <table:table-cell table:style-name="Table1.C1" office:value-type="date" office:date-value="2013-01-02">
            <text:p text:style-name="P14">24/08/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waterfallgardens.com" text:style-name="Internet_20_link" text:visited-style-name="Visited_20_Internet_20_Link"><text:span text:style-name="T5">La Paz Waterfall Gardens</text:span></text:a></text:p>
          </table:table-cell>
          <table:table-cell table:style-name="Table1.C1" office:value-type="string">
            <text:p text:style-name="P31">Accà¨s au parc avec déjeuner inclus
</text:p>
          </table:table-cell>
        </table:table-row>
      </table:table>
      <text:p text:style-name="P8"/>
      <text:p text:style-name="P19">Location de Voiture</text:p>
      <text:p text:style-name="P17"/>
      <text:list xml:id="list43305300341299063" text:style-name="L1">
        <text:list-item>
          <text:p text:style-name="P29">Prise en charge : 17/08/2018 09:00 - Samara pacific lodge</text:p>
        </text:list-item>
        <text:list-item>
          <text:p text:style-name="P29">Retour : 24/08/2018 16:00 - Aeroport</text:p>
        </text:list-item>
        <text:list-item>
          <text:p text:style-name="P29">Type de voiture : 4x4 Suzuki Grand Vitara Manuelle</text:p>
        </text:list-item>
        <text:list-item>
          <text:p text:style-name="P29">Numéro de Contrat : 5003089</text:p>
        </text:list-item>
        <text:list-item>
          <text:p text:style-name="P32">Tarif : $ 1070.00 (Dollars Américains) – à régler directement au loueur par CB</text:p>
        </text:list-item>
      </text:list>
      <text:p text:style-name="P14"/>
      <text:p text:style-name="P21">Ce tarif comprend : <text:span text:style-name="T9">toutes les taxes, l' assurance pour les dommages au tiers avec une franchise de 20%, l'assurance pour les dommages au véhicule loué (collision, vol) avec une franchise de 750$. </text:span></text:p>
      <text:p text:style-name="P22">Kilométrage illimité – 2eme conducteur gratuit</text:p>
      <text:p text:style-name="P8"/>
      <text:p text:style-name="P19">Tarif total (hors location de voiture) : 4796.59 €</text:p>
      <text:p text:style-name="P18"/>
      <text:p text:style-name="P10">Ce tarif inclut :</text:p>
      <text:list xml:id="list3069850251400498253" text:style-name="L2">
        <text:list-item>
          <text:p text:style-name="P30">L'hébergement avec les petits déjeuners</text:p>
        </text:list-item>
        <text:list-item>
          <text:p text:style-name="P30">Les repas mentionnés ci-dessus</text:p>
        </text:list-item>
        <text:list-item>
          <text:p text:style-name="P30">Les activités mentionnées ci-dessus</text:p>
        </text:list-item>
        <text:list-item>
          <text:p text:style-name="P30">Les transferts mentionnés ci-dessus </text:p>
        </text:list-item>
        <text:list-item>
          <text:p text:style-name="P30">Toutes les taxes</text:p>
        </text:list-item>
        <text:list-item>
          <text:p text:style-name="P33">La remise de votre itinéraire de voyage par nos soins </text:p>
        </text:list-item>
        <text:list-item>
          <text:p text:style-name="P33">L'accueil et l'assistance pendant votre circuit 24h/24 par notre guide francophone </text:p>
        </text:list-item>
        <text:list-item>
          <text:p text:style-name="P36">Le guide de la faune du Costa Rica </text:p>
        </text:list-item>
        <text:list-item>
          <text:p text:style-name="P37"><text:soft-page-break/>La remise d'une carte routière plastifiée du pays </text:p>
        </text:list-item>
      </text:list>
      <text:p text:style-name="P11"/>
      <text:p text:style-name="P10">Ce tarif n'inclut pas :</text:p>
      <text:list xml:id="list44522869011631430" text:style-name="L3">
        <text:list-item>
          <text:p text:style-name="P31">La taxe de sortie du territoire de 29$ par personne à payer à l'aéroport le jour du départ</text:p>
        </text:list-item>
        <text:list-item>
          <text:p text:style-name="P31">Les billets A/R pour le Costa Rica depuis la France</text:p>
        </text:list-item>
        <text:list-item>
          <text:p text:style-name="P34">Les entrées des Parcs Nationaux (10 - 15$ par adulte, tarif réduit pour les enfants) </text:p>
        </text:list-item>
      </text:list>
      <text:p text:style-name="P12"/>
      <text:p text:style-name="P13">Modalités de paiement :</text:p>
      <text:p text:style-name="P9">30% à réception de facture (soit  1438.98€)</text:p>
      <text:p text:style-name="P9">Le solde (soit  3357.61€) 45 jours avant votre arrivée soit avant le : <text:span text:style-name="T3">19/06/2018</text:span></text:p>
      <text:p text:style-name="P9"/>
      <text:p text:style-name="P9"><text:span text:style-name="T4">Référence du Voyage à indiquer lors du paiement</text:span> : <text:span text:style-name="T6">« Voyage Labbe »</text:span></text:p>
      <text:p text:style-name="P9"/>
      <text:p text:style-name="P13">Paiement par virement bancaire, carte bancaire, chèque ou espèces</text:p>
      <text:p text:style-name="P13"/>
      <table:table table:name="Tableau2" table:style-name="Tableau2">
        <table:table-column table:style-name="Tableau2.A"/>
        <table:table-column table:style-name="Tableau2.B"/>
        <table:table-column table:style-name="Tableau2.C"/>
        <table:table-row>
          <table:table-cell table:style-name="Tableau2.A1" office:value-type="string">
            <text:p text:style-name="P25">Numéro de Compte France (RIB)</text:p>
          </table:table-cell>
          <table:table-cell table:style-name="Tableau2.A1" office:value-type="string">
            <text:p text:style-name="P25">IBAN France</text:p>
          </table:table-cell>
          <table:table-cell table:style-name="Tableau2.C1" office:value-type="string">
            <text:p text:style-name="P24">Carte Bancaire</text:p>
          </table:table-cell>
        </table:table-row>
        <table:table-row>
          <table:table-cell table:style-name="Tableau2.A2" office:value-type="string">
            <text:p text:style-name="P4">Titulaire : EL TUCAN VIAJERO FRANCE</text:p>
            <text:p text:style-name="P5">Banque : Banque Populaire Cote d'Azur </text:p>
            <text:p text:style-name="P28"/>
            <text:p text:style-name="P28">Banque <text:s text:c="3"/>Agence <text:s text:c="2"/>Compte <text:s text:c="12"/>Clé</text:p>
            <text:p text:style-name="P28">14607 <text:s text:c="4"/>00327 <text:s text:c="3"/><text:span text:style-name="T8">61821112572 <text:s text:c="2"/></text:span><text:s text:c="2"/>78</text:p>
          </table:table-cell>
          <table:table-cell table:style-name="Tableau2.A2" office:value-type="string">
            <text:p text:style-name="P27"><text:span text:style-name="T10">IBAN : </text:span><text:span text:style-name="T8">FR76 1460 7003 2761 8211 1257 278 </text:span><text:span text:style-name="T10"><text:line-break/>SWIFT : CCBPFRPPMAR</text:span></text:p>
          </table:table-cell>
          <table:table-cell table:style-name="Tableau2.C2" office:value-type="string">
            <text:p text:style-name="P26"><text:span text:style-name="T7"><text:a xlink:type="simple" xlink:color="#009933" xlink:href="https://www.eltucanviajero.com/moncostarica/paiement.php?Description=Voyage Labbe du 03/08/2018&amp;Paid=0.00&amp;Date=03/08/2018&amp;Tour=Labbe&amp;Deposit= 1438.98&amp;Balance= 3357.61&amp;Total=4796.59&amp;FirstName=Fabienne&amp;LastName=Labbe&amp;Email=af.labbe@gmail.com&amp;Telephone=" text:style-name="Internet_20_link" text:visited-style-name="Visited_20_Internet_20_Link"><text:span text:style-name="T9">Cliquez ici</text:span></text:a></text:span> </text:p>
          </table:table-cell>
        </table:table-row>
      </table:table>
      <text:p text:style-name="P20"/>
      <text:p text:style-name="P9"><text:span text:style-name="T5">Les chèques bancaires doivent être à</text:span> l'ordre de MonCostaRica et postés à l'adresse suivante 3 Quai Rauba Capeu 06300 NICE</text:p>
      <text:p text:style-name="P9"/>
      <text:p text:style-name="P9">Pour les espèces, se rendre à un guichet de la Banque Populaire avec les coordonnées bancaires ci-dessus.</text:p>
      <text:p text:style-name="P9"/>
      <text:p text:style-name="P13">Conditions d'annulation</text:p>
      <text:p text:style-name="P9">Plus de 46 jours avant la date d'arrivée = Pénalités de 30% du montant total du voyage </text:p>
      <text:p text:style-name="P9">De 45 jours à 30 jours avant la date d'arrivée = Pénalités de 50% du montant total du voyage </text:p>
      <text:p text:style-name="P9">Moins de 30 jours avant la date d'arrivée = Pénalités de 100% du montant total du voyag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56M45S</meta:editing-duration>
    <meta:editing-cycles>40</meta:editing-cycles>
    <dc:date>2017-11-27T09:09:29.85</dc:date>
    <dc:creator>karina poirot</dc:creator>
    <meta:document-statistic meta:table-count="2" meta:image-count="2" meta:object-count="0" meta:page-count="2" meta:paragraph-count="57" meta:word-count="505" meta:character-count="3199"/>
  </office:meta>
</office:document-meta>
</file>