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3 août 2018 </text:span><text:span text:style-name="T22"> au </text:span><text:span text:style-name="T23">24 août 2018 </text:span><text:span text:style-name="T22"> (</text:span><text:span text:style-name="T23">21</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Fabienne Labbe»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8/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08/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4/08/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6/08/2018</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07/08/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9/08/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0/08/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0/08/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11/08/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2/08/2018</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14/08/2018</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text:p>
          </table:table-cell>
        </table:table-row>
        <table:table-row>
          <table:table-cell table:style-name="Table1.C1" office:value-type="date" office:date-value="2013-01-02">
            <text:p text:style-name="P1">17/08/2018</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8/08/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9/08/2018</text:p>
            <text:p text:style-name="P1">4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3/08/2018</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24/08/2018</text:p>
            <text:p text:style-name="P1">à 08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7/08/2018 09:00 - Samara pacific lodge</text:span></text:p>
            <text:p text:style-name="P58">AU : <text:span text:style-name="T2">24/08/2018 16:00 - Aeroport</text:span></text:p>
            <text:p text:style-name="P58"/>
            <text:p text:style-name="P39">$ 107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5003089</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