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Deborah Decuyper</text:p>
      <text:p text:style-name="P23">2 adultes </text:p>
      <text:p text:style-name="P23"/>
      <text:p text:style-name="P24"><text:s/><text:span text:style-name="T7">Du 28 mai 2018  au 11 juin 2018  (14 nuits)</text:span></text:p>
      <text:p text:style-name="P3"/>
      <text:p text:style-name="P21">San Jose - Puerto Viejo de Talamanca - Parc National Volcan Arenal - Parc National Volcan Tenorio - Santa Teresa - Tarcoles Parc National Carara - Parc National Manuel Antonio - Uvita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Puerto Viejo de Talamanca+Costa+Rica/Parc National Volcan Arenal+Costa+Rica/Parc National Volcan Tenorio+Costa+Rica/Santa Teresa+Costa+Rica/Tarcoles Parc National Carara+Costa+Rica/Parc National Manuel Antonio+Costa+Rica/Uvita+Costa+Rica/Parc National Corcova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1 : PUERTO VIEJO DE TALAMANCA</text:p>
            <text:p text:style-name="P18">du 28/05/2018 au 31/05/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31/05/2018 au 02/06/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3 : PARC NATIONAL VOLCAN TENORIO</text:p>
            <text:p text:style-name="P18">du 02/06/2018 au 03/06/2018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ta-Teresa/proposal.jpg" xlink:type="simple" xlink:show="embed" xlink:actuate="onLoad"/>
</draw:frame>
</text:p>
          </table:table-cell>
          <table:table-cell table:style-name="Tableau2.A1" office:value-type="string">
            <text:p text:style-name="P27">ETAPE 4 : SANTA TERESA</text:p>
            <text:p text:style-name="P18">du 03/06/2018 au 05/06/2018 - 2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s://otroladolodge.com/" text:style-name="Internet_20_link" text:visited-style-name="Visited_20_Internet_20_Link"><text:span text:style-name="T6">Otro Lado Lodge</text:span></text:a></text:p>
      <text:p text:style-name="P53"/>
      <text:p text:style-name="P18">Charmant lodge au coeur de Santa Teresa et à quelques mètres de la plage qui propose : 6 chambres doubles, 4 bungalows avec cuisine équipée et 2 salles de bain pouvant accueillir de 2 à 4 personnes et une maison avec 2 chambres.
Belle architecture mélangeant le style asiatique et le style caribéen. 
Jolie piscine et beaux jardins entourant les logement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05/06/2018 au 06/06/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06/06/2018 au 07/06/2018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7 : UVITA</text:p>
            <text:p text:style-name="P18">du 07/06/2018 au 08/06/2018 - 1 nuit</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8 : PARC NATIONAL CORCOVADO</text:p>
            <text:p text:style-name="P18">du 08/06/2018 au 11/06/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ext:p text:style-name="P25"/>
      <text:p text:style-name="P34"/>
      <text:p text:style-name="P27">LE COUT DU CIRCUIT</text:p>
      <text:p text:style-name="P9"/>
      <text:p text:style-name="P10">Coût du séjour pour 2 adultes <text:s/>avec location d'un 4x4 (voir détails plus bas) : 5150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9/05/2018 08:00 - Hotel Aranjuez San Jose</text:p>
        </text:list-item>
        <text:list-item>
          <text:p text:style-name="P43">Retour : 10/06/2018 18:00 - Hotel Aranjuez San Jose</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