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Lahcen Tazi</text:p>
      <text:p text:style-name="P23">1 adulte </text:p>
      <text:p text:style-name="P23"/>
      <text:p text:style-name="P24"><text:s/><text:span text:style-name="T7">Du 18 mars 2018  au 31 mars 2018  (13 nuits)</text:span></text:p>
      <text:p text:style-name="P3"/>
      <text:p text:style-name="P21">San Jose - Parc National Tortuguero - Puerto Viejo de Sarapiqui - Parc National Volcan Arenal - Reserve de Monteverde - Parc National Manuel Antonio - *</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Sarapiqui+Costa+Rica/Parc National Volcan Arenal+Costa+Rica/Reserve de Monteverde+Costa+Rica/Parc National Manuel Antonio+Costa+Rica/San Jose+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8/03/2018 au 19/03/2018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53"/>
      <text:p text:style-name="P18">Hôtel de très bon standing à l'architecture moderne idéalement situé dans le centre de San josé, au cœur du quartier piéton. Excellent petit déjeuner buffet.</text:p>
      <text:p text:style-name="P53"/>
      <text:p text:style-name="P18">Prestations incluses : Petit-déjeuner</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9/03/2018 au 21/03/2018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3 : PUERTO VIEJO DE SARAPIQUI</text:p>
            <text:p text:style-name="P18">du 21/03/2018 au 23/03/2018 - 2 nuits</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23/03/2018 au 25/03/2018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fortunadowntowninn.com" text:style-name="Internet_20_link" text:visited-style-name="Visited_20_Internet_20_Link"><text:span text:style-name="T6">Fortuna Dowtown</text:span></text:a></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Reserve-de-Monteverde/proposal.jpg" xlink:type="simple" xlink:show="embed" xlink:actuate="onLoad"/>
</draw:frame>
</text:p>
          </table:table-cell>
          <table:table-cell table:style-name="Tableau2.A1" office:value-type="string">
            <text:p text:style-name="P27">ETAPE 5 : RESERVE DE MONTEVERDE</text:p>
            <text:p text:style-name="P18">du 25/03/2018 au 27/03/2018 - 2 nuits</text:p>
            <text:p text:style-name="P18"/>
            <text:p text:style-name="P18"> 
La réserve de Monteverde à plus de 1000 m d'altitude, joyau des forêts de brouillard du Costa Rica, est une étape incontournable pour les amoureux de la nature. La communauté de Monteverde a été créée dans les années 50 par des quakers américains qui fuyaient le service militaire. Ils sont arrivés avec leur vaches et ont créé des fabriques de fromage. Cette communauté a été une des premières à lutter pour la conservation de la nature. On y trouve 2 réserves naturelles (la réserve de Santa Elena et la Réserve de Monteverde) et une multitude d'activités qui permettent de mieux connaître les richesses du pays : vivariums (serpents, grenouilles, papillons, insectes...), jardins d'orchidées, pont suspendus, parcours en tyroliennes. C'est également une zone réputée pour les plantations de café.
 </text:p>
          </table:table-cell>
        </table:table-row>
      </table:table>
      <text:p text:style-name="P27"/>
      <text:p text:style-name="P18">Votre hôtel : <text:a xlink:type="simple" xlink:href="http://www.monteverderusticlodge.com" text:style-name="Internet_20_link" text:visited-style-name="Visited_20_Internet_20_Link"><text:span text:style-name="T6">Monteverde Rustic Lodge</text:span></text:a></text:p>
      <text:p text:style-name="P53"/>
      <text:p text:style-name="P18">Le Rustic Lodge (14 chambres) appartient à 3 frères et sœurs qui ont grandi dans la région de Monteverde.
Un petit hôtel familial tout en bois situé non loin du centre du village de Santa Elena. Les chambres sont simples mais propres. Adresse très bon marché.</text:p>
      <text:p text:style-name="P53"/>
      <text:p text:style-name="P18">Prestations incluses : Petit déjeuner</text:p>
      <text:p text:style-name="P18"/>
      <text:p text:style-name="P18">Activités Incluses :</text:p>
      <text:p text:style-name="P18">- <text:a xlink:type="simple" xlink:href="http://www.donjuancoffeetour.com" text:style-name="Internet_20_link" text:visited-style-name="Visited_20_Internet_20_Link"><text:span text:style-name="T6">Don Juan Coffee Tour</text:span></text:a> : Un tour de café très intéressant : visite de la plantation et des sites de confection du café avec pour finir un dégustation de café accompagnée de quelques douceurs! Durée 2 heures – Service de transport inclus depuis votre hôt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6 : PARC NATIONAL MANUEL ANTONIO</text:p>
            <text:p text:style-name="P18">du 27/03/2018 au 30/03/2018 - 3 nuits</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espadilla.com " text:style-name="Internet_20_link" text:visited-style-name="Visited_20_Internet_20_Link"><text:span text:style-name="T6">Hotel Espadilla</text:span></text:a></text:p>
      <text:p text:style-name="P53"/>
      <text:p text:style-name="P18">Petit hôtel de 16 chambres très bien situé à distance de marche de l'entrée du Parc National et de la plage publique.
Bel environnement avec de beaux jardins et une vue sur la forêt.
Les chambres sont spacieuses et confortables.
11 chambres standard, 4 chambres avec cuisine équipée et 1 junior sui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7 : SAN JOSE</text:p>
            <text:p text:style-name="P18">du 30/03/2018 au 31/03/2018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53"/>
      <text:p text:style-name="P18">Hôtel de très bon standing à l'architecture moderne idéalement situé dans le centre de San josé, au cœur du quartier piéton. Excellent petit déjeuner buffet.</text:p>
      <text:p text:style-name="P53"/>
      <text:p text:style-name="P18">Prestations incluses : Petit-déjeuner</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18">- <text:a xlink:type="simple" xlink:href="http://www.tebsacr.com" text:style-name="Internet_20_link" text:visited-style-name="Visited_20_Internet_20_Link"><text:span text:style-name="T6">Ernesto Barboza</text:span></text:a> : </text:p>
      <text:p text:style-name="P27"/>
      <text:p text:style-name="P25"/>
      <text:p text:style-name="P34"/>
      <text:p text:style-name="P27">LE COUT DU CIRCUIT</text:p>
      <text:p text:style-name="P9"/>
      <text:p text:style-name="P10">Coût du séjour pour 1 adulte <text:s/>avec location d'un 4x4 (voir détails plus bas) : 1931.25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30/11/-0001 00:00 - Restaurant Rio Danta Guapiles</text:p>
        </text:list-item>
        <text:list-item>
          <text:p text:style-name="P43">Retour : 30/11/-0001 00:00 - Aéroport international à Alajuela</text:p>
        </text:list-item>
        <text:list-item>
          <text:p text:style-name="P42">Type de voiture : </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