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rélie Jullien</text:p>
      <text:p text:style-name="P23">2 adultes </text:p>
      <text:p text:style-name="P23"/>
      <text:p text:style-name="P24"><text:s/><text:span text:style-name="T7">Du 08 juillet 2018  au 22 juillet 2018  (14 nuits)</text:span></text:p>
      <text:p text:style-name="P3"/>
      <text:p text:style-name="P21">San Jose - Puerto Viejo de Talamanca - Puerto Viejo de Sarapiqui - Parc National Volcan Arenal - Parc National Volcan Tenorio - Tarcoles Parc National Carara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Uvita+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7/2018 au 09/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9/07/2018 au 12/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2/07/2018 au 13/07/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7/2018 au 15/07/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5/07/2018 au 17/07/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7/07/2018 au 18/07/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18/07/2018 au 21/07/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1/07/2018 au 22/07/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2614.1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7/2018 08:00 - Hotel Aranjuez à San jose</text:p>
        </text:list-item>
        <text:list-item>
          <text:p text:style-name="P43">Retour : 22/07/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