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athalie Fajer</text:p>
      <text:p text:style-name="P23">2 adultes et 2 enfants de 13 et 15 ans </text:p>
      <text:p text:style-name="P23"/>
      <text:p text:style-name="P24"><text:s/><text:span text:style-name="T7">Du 16 février 2019  au 27 février 2019  (11 nuits)</text:span></text:p>
      <text:p text:style-name="P3"/>
      <text:p text:style-name="P21">San Jose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2/2019 au 17/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7/02/2019 au 20/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0/02/2019 au 21/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1/02/2019 au 23/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new : Accà¨s aux sources thermales de l'hà´tel (Horaires d'ouverture 9h à  22h)</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3/02/2019 au 25/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5/02/2019 au 28/02/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3 et 15 ans <text:s/>avec location d'un 4x4 (voir détails plus bas) : 3053.3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2/2019 08:00 - Hotel Aranjuez à San jose</text:p>
        </text:list-item>
        <text:list-item>
          <text:p text:style-name="P43">Retour : 28/02/2019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