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Hélène Costes</text:p>
      <text:p text:style-name="P23">2 adultes </text:p>
      <text:p text:style-name="P23"/>
      <text:p text:style-name="P24"><text:s/><text:span text:style-name="T7">Du 23 février 2018  au 07 mars 2018  (12 nuits)</text:span></text:p>
      <text:p text:style-name="P3"/>
      <text:p text:style-name="P21">San Jose - Parc National Tortuguero - Puerto Viejo de Talamanca - Parc National Volcan Arenal - Puerto Viejo de Sarapiqui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2/2018 au 24/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2/2018 au 26/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2/2018 au 01/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1/03/2018 au 03/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3/03/2018 au 04/03/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4/03/2018 au 07/03/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text:s/>avec location d'un 4x4 (voir détails plus bas) : 2616.3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2/2019 13:00 - Restaurant Rio Danta à Guapiles</text:p>
        </text:list-item>
        <text:list-item>
          <text:p text:style-name="P43">Retour : 07/03/2019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