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3 février 2019 </text:span><text:span text:style-name="T22"> au </text:span><text:span text:style-name="T23">07 mars 2019 </text:span><text:span text:style-name="T22"> (</text:span><text:span text:style-name="T23">12</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Helene Costes»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2/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2/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4/02/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4/02/2019</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2/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2/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1/03/2019</text:p>
            <text:p text:style-name="P1">à 12h00</text:p>
          </table:table-cell>
          <table:table-cell table:style-name="Table1.C1" office:value-type="float" office:value="0">
            <text:p text:style-name="P53">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1/03/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3/03/2019</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3/2019</text:p>
            <text:p text:style-name="P1">à 00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4/03/2019</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6/02/2019 13:00 - Restaurant Rio Danta à Guapiles</text:span></text:p>
            <text:p text:style-name="P58">AU : <text:span text:style-name="T2">07/03/2019 17:00 - Aéroport international à Alajuela</text:span></text:p>
            <text:p text:style-name="P58"/>
            <text:p text:style-name="P39">$ 51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6553</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