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0F00000055498C8006.jpg"/>
  <manifest:file-entry manifest:media-type="image/png" manifest:full-path="Pictures/10000201000000870000006E33670E09.png"/>
  <manifest:file-entry manifest:media-type="image/jpeg" manifest:full-path="Pictures/100000000000003F0000003BA7329DAD.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
  <manifest:file-entry manifest:media-type="" manifest:full-path="ObjectReplacements/"/>
  <manifest:file-entry manifest:media-type="text/xml" manifest:full-path="styles.xml"/>
  <manifest:file-entry manifest:media-type="text/xml" manifest:full-path="Object 1/content.xml"/>
  <manifest:file-entry manifest:media-type="application/rdf+xml" manifest:full-path="Object 1/manifest.rdf"/>
  <manifest:file-entry manifest:media-type="text/xml" manifest:full-path="Object 1/styles.xml"/>
  <manifest:file-entry manifest:media-type="text/xml" manifest:full-path="Object 1/settings.xml"/>
  <manifest:file-entry manifest:media-type="application/vnd.oasis.opendocument.spreadsheet" manifest:version="1.2"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2" style:family="table">
      <style:table-properties style:width="16.993cm" table:align="margins"/>
    </style:style>
    <style:style style:name="Tableau2.A" style:family="table-column">
      <style:table-column-properties style:column-width="8.495cm" style:rel-column-width="32761*"/>
    </style:style>
    <style:style style:name="Tableau2.B" style:family="table-column">
      <style:table-column-properties style:column-width="8.498cm" style:rel-column-width="32774*"/>
    </style:style>
    <style:style style:name="Tableau2.A1" style:family="table-cell">
      <style:table-cell-properties fo:padding="0.097cm" fo:border="none"/>
    </style:style>
    <style:style style:name="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P2" style:family="paragraph" style:parent-style-name="Standard">
      <style:paragraph-properties fo:text-align="center" style:justify-single-word="false"/>
      <style:text-properties fo:color="#0000ff" style:font-name="Comic Sans MS" fo:font-size="9pt" style:font-size-asian="9pt" style:font-size-complex="9pt"/>
    </style:style>
    <style:style style:name="P3" style:family="paragraph" style:parent-style-name="Standard">
      <style:paragraph-properties fo:text-align="center" style:justify-single-word="false"/>
      <style:text-properties fo:color="#008000" style:font-name="Comic Sans MS" fo:font-size="12pt" fo:font-style="normal" style:font-size-asian="12pt" style:font-style-asian="normal" style:font-name-complex="Tahoma2" style:font-size-complex="12pt" style:font-style-complex="normal" style:font-weight-complex="bold"/>
    </style:style>
    <style:style style:name="P4" style:family="paragraph" style:parent-style-name="Standard">
      <style:paragraph-properties>
        <style:tab-stops>
          <style:tab-stop style:position="-2.542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text-properties fo:color="#008000" style:font-name="Comic Sans MS" fo:font-size="12pt" fo:font-style="normal" style:font-size-asian="12pt" style:font-style-asian="normal" style:font-name-complex="Arial" style:font-size-complex="12pt" style:font-style-complex="normal"/>
    </style:style>
    <style:style style:name="P5" style:family="paragraph" style:parent-style-name="Standard">
      <style:paragraph-properties fo:text-align="center" style:justify-single-word="false"/>
      <style:text-properties fo:color="#008000" style:font-name="Comic Sans MS"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P6" style:family="paragraph" style:parent-style-name="Standard">
      <style:paragraph-properties fo:text-align="center" style:justify-single-word="false"/>
      <style:text-properties fo:color="#008000" style:font-name="Comic Sans MS" fo:font-size="12pt" fo:font-style="normal" style:text-underline-style="none" fo:font-weight="bold" style:font-size-asian="12pt" style:font-style-asian="normal" style:font-weight-asian="bold" style:font-size-complex="12pt" style:font-style-complex="normal" style:font-weight-complex="bold"/>
    </style:style>
    <style:style style:name="P7" style:family="paragraph" style:parent-style-name="Standard">
      <style:paragraph-properties fo:text-align="center" style:justify-single-word="false"/>
      <style:text-properties fo:color="#008000" style:font-name="Comic Sans MS" fo:font-size="12pt" style:text-underline-style="solid" style:text-underline-width="auto" style:text-underline-color="font-color" fo:font-weight="bold" style:font-size-asian="12pt" style:font-weight-asian="bold" style:font-size-complex="12pt" style:font-weight-complex="bold"/>
    </style:style>
    <style:style style:name="P8" style:family="paragraph" style:parent-style-name="Standard">
      <style:paragraph-properties fo:text-align="center" style:justify-single-word="false"/>
      <style:text-properties fo:color="#008000" style:font-name="Comic Sans MS" fo:font-size="14pt" fo:font-style="normal" fo:font-weight="bold" style:font-size-asian="14pt" style:font-style-asian="normal" style:font-weight-asian="bold" style:font-size-complex="14pt" style:font-style-complex="normal" style:font-weight-complex="bold"/>
    </style:style>
    <style:style style:name="P9" style:family="paragraph" style:parent-style-name="Standard">
      <style:text-properties fo:color="#008000" style:font-name="Comic Sans MS" fo:font-size="10pt" fo:font-style="normal" style:font-size-asian="10pt" style:font-style-asian="normal" style:font-size-complex="10pt" style:font-style-complex="normal"/>
    </style:style>
    <style:style style:name="P10" style:family="paragraph" style:parent-style-name="Standard">
      <style:text-properties fo:color="#008000" style:font-name="Comic Sans MS" fo:font-size="10pt" fo:font-style="normal" fo:font-weight="bold" style:font-size-asian="10pt" style:font-style-asian="normal" style:font-weight-asian="bold" style:font-size-complex="10pt" style:font-style-complex="normal" style:font-weight-complex="bold"/>
    </style:style>
    <style:style style:name="P11" style:family="paragraph" style:parent-style-name="Standard">
      <style:text-properties fo:color="#008000" style:font-name="Comic Sans MS" fo:font-size="10pt" fo:font-style="normal" style:text-underline-style="none" fo:font-weight="normal" style:font-size-asian="10pt" style:font-style-asian="normal" style:font-weight-asian="normal" style:font-size-complex="10pt" style:font-style-complex="normal" style:font-weight-complex="normal"/>
    </style:style>
    <style:style style:name="P12" style:family="paragraph" style:parent-style-name="Standard">
      <style:text-properties fo:color="#008000" style:font-name="Comic Sans MS" fo:font-size="10pt" style:font-size-asian="10pt" style:font-size-complex="10pt"/>
    </style:style>
    <style:style style:name="P13" style:family="paragraph" style:parent-style-name="Standard">
      <style:paragraph-properties fo:text-align="start" style:justify-single-word="false"/>
      <style:text-properties fo:color="#008000" style:font-name="Comic Sans MS" fo:font-size="10pt" style:font-size-asian="10pt" style:font-size-complex="10pt"/>
    </style:style>
    <style:style style:name="P14" style:family="paragraph" style:parent-style-name="Standard">
      <style:paragraph-properties fo:text-align="start" style:justify-single-word="false"/>
      <style:text-properties fo:color="#008000" style:font-name="Comic Sans MS" fo:font-size="10pt" style:text-underline-style="none" fo:font-weight="bold" style:font-size-asian="10pt" style:font-weight-asian="bold" style:font-size-complex="10pt" style:font-weight-complex="bold"/>
    </style:style>
    <style:style style:name="P15" style:family="paragraph" style:parent-style-name="Standard">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6" style:family="paragraph" style:parent-style-name="Standard">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7"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bold" style:font-size-asian="10pt" style:font-weight-asian="bold" style:font-size-complex="10pt" style:font-weight-complex="bold"/>
    </style:style>
    <style:style style:name="P18"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P19" style:family="paragraph" style:parent-style-name="Standard">
      <style:paragraph-properties fo:text-align="start" style:justify-single-word="false"/>
      <style:text-properties style:text-underline-style="none" fo:font-weight="normal" style:font-weight-asian="normal" style:font-weight-complex="normal"/>
    </style:style>
    <style:style style:name="P20" style:family="paragraph" style:parent-style-name="Standard">
      <style:text-properties fo:color="#ff0000" style:font-name="Comic Sans MS" fo:font-size="10pt" fo:font-style="normal" fo:font-weight="bold" style:font-size-asian="10pt" style:font-style-asian="normal" style:font-weight-asian="bold" style:font-size-complex="10pt" style:font-style-complex="normal" style:font-weight-complex="bold"/>
    </style:style>
    <style:style style:name="P21" style:family="paragraph" style:parent-style-name="Standard">
      <style:paragraph-properties fo:text-align="center" style:justify-single-word="false"/>
      <style:text-properties fo:color="#ff0000" style:font-name="Comic Sans MS" fo:font-size="12pt" fo:font-style="normal" style:font-size-asian="12pt" style:font-style-asian="normal" style:font-name-complex="Tahoma2" style:font-size-complex="12pt" style:font-style-complex="normal" style:font-weight-complex="bold"/>
    </style:style>
    <style:style style:name="P22"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size-complex="14pt" style:font-style-complex="normal" style:font-weight-complex="bold"/>
    </style:style>
    <style:style style:name="P23"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name-complex="Tahoma2" style:font-size-complex="14pt" style:font-style-complex="normal" style:font-weight-complex="bold"/>
    </style:style>
    <style:style style:name="P24" style:family="paragraph" style:parent-style-name="Standard">
      <style:paragraph-properties fo:text-align="center" style:justify-single-word="false"/>
      <style:text-properties fo:color="#000080" style:font-name="Comic Sans MS" fo:font-size="12pt" fo:font-style="normal" style:font-size-asian="12pt" style:font-style-asian="normal" style:font-name-complex="Tahoma2" style:font-size-complex="12pt" style:font-style-complex="normal" style:font-weight-complex="bold"/>
    </style:style>
    <style:style style:name="P25" style:family="paragraph" style:parent-style-name="Standard">
      <style:paragraph-properties fo:margin-left="0cm" fo:margin-right="-0.413cm" fo:text-align="center" style:justify-single-word="false" fo:text-indent="0cm"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6" style:family="paragraph" style:parent-style-name="Standard">
      <style:paragraph-properties fo:margin-left="0cm" fo:margin-right="-0.413cm" fo:text-align="start" style:justify-single-word="false" fo:text-indent="0cm"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7" style:family="paragraph" style:parent-style-name="Standard">
      <style:paragraph-properties fo:margin-left="0cm" fo:margin-right="-0.413cm" fo:text-align="center" style:justify-single-word="false" fo:text-indent="0cm" style:auto-text-indent="false"/>
      <style:text-properties fo:color="#008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28" style:family="paragraph" style:parent-style-name="Standard">
      <style:paragraph-properties fo:margin-left="0cm" fo:margin-right="-0.413cm" fo:text-align="start" style:justify-single-word="false" fo:text-indent="0cm" style:auto-text-indent="false"/>
      <style:text-properties fo:color="#008000" style:font-name="Comic Sans MS" fo:font-size="10pt" fo:language="fr" fo:country="FR" fo:font-style="italic" style:text-underline-style="none" fo:font-weight="normal" style:font-size-asian="10pt" style:language-asian="zxx" style:country-asian="none" style:font-style-asian="italic" style:font-weight-asian="normal" style:font-size-complex="10pt" style:font-style-complex="italic" style:font-weight-complex="normal"/>
    </style:style>
    <style:style style:name="P29" style:family="paragraph" style:parent-style-name="Standard">
      <style:paragraph-properties fo:margin-left="0cm" fo:margin-right="-0.413cm" fo:text-align="center" style:justify-single-word="false" fo:text-indent="0cm" style:auto-text-indent="false"/>
      <style:text-properties fo:color="#008000" style:font-name="Comic Sans MS" fo:font-size="10pt" fo:language="zxx" fo:country="none" fo:font-style="normal" style:text-underline-style="solid" style:text-underline-width="auto" style:text-underline-color="font-color" fo:font-weight="bold" style:font-size-asian="10pt" style:language-asian="zxx" style:country-asian="none" style:font-style-asian="normal" style:font-weight-asian="bold" style:font-size-complex="10pt" style:font-style-complex="normal" style:font-weight-complex="bold"/>
    </style:style>
    <style:style style:name="P30" style:family="paragraph" style:parent-style-name="Standard">
      <style:paragraph-properties fo:margin-left="0cm" fo:margin-right="-0.413cm" fo:text-align="start" style:justify-single-word="false" fo:text-indent="0cm" style:auto-text-indent="false"/>
      <style:text-properties fo:color="#008000" style:font-name="Comic Sans MS" fo:font-size="10pt" fo:language="zxx" fo:country="none" fo:font-style="normal" style:text-underline-style="none" fo:font-weight="normal" style:font-size-asian="10pt" style:language-asian="zxx" style:country-asian="none" style:font-style-asian="normal" style:font-weight-asian="normal" style:font-size-complex="10pt" style:font-style-complex="normal" style:font-weight-complex="normal"/>
    </style:style>
    <style:style style:name="P31" style:family="paragraph" style:parent-style-name="Standard">
      <style:paragraph-properties fo:margin-left="0cm" fo:margin-right="-0.413cm" fo:text-align="start" style:justify-single-word="false" fo:text-indent="0cm" style:auto-text-indent="false"/>
      <style:text-properties fo:font-variant="normal" fo:text-transform="none" fo:color="#008000" style:font-name="Comic Sans MS" fo:font-size="10pt" fo:letter-spacing="normal" fo:font-style="normal" style:text-underline-style="none" fo:font-weight="bold" style:font-size-asian="10pt" style:font-style-asian="normal" style:font-weight-asian="bold" style:font-size-complex="10pt" style:font-style-complex="normal" style:font-weight-complex="bold"/>
    </style:style>
    <style:style style:name="P32" style:family="paragraph" style:parent-style-name="Standard">
      <style:paragraph-properties fo:margin-left="0cm" fo:margin-right="-0.413cm" fo:text-align="center" style:justify-single-word="false" fo:text-indent="0cm" style:auto-text-indent="false"/>
      <style:text-properties fo:color="#ff0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33" style:family="paragraph" style:parent-style-name="Table_20_Contents">
      <style:paragraph-properties fo:text-align="center" style:justify-single-word="false"/>
      <style:text-properties style:font-name="Comic Sans MS" fo:font-size="14pt" style:font-size-asian="14pt" style:font-size-complex="14pt"/>
    </style:style>
    <style:style style:name="P34" style:family="paragraph" style:parent-style-name="Standard">
      <style:paragraph-properties fo:break-before="auto" fo:break-after="auto"/>
      <style:text-properties fo:color="#008000" style:font-name="Comic Sans MS" fo:font-size="10pt" fo:font-style="normal" style:text-underline-style="solid" style:text-underline-width="auto" style:text-underline-color="font-color" style:font-size-asian="10pt" style:font-style-asian="normal" style:font-size-complex="10pt" style:font-style-complex="normal"/>
    </style:style>
    <style:style style:name="P35" style:family="paragraph" style:parent-style-name="Text_20_body">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6" style:family="paragraph" style:parent-style-name="Text_20_body" style:list-style-name="L1">
      <style:paragraph-properties fo:margin-top="0cm" fo:margin-bottom="0cm" fo:text-align="start" style:justify-single-word="false"/>
      <style:text-properties fo:color="#008000" style:font-name="Comic Sans MS1" fo:font-size="10pt" fo:font-style="normal" fo:font-weight="normal" style:font-size-asian="10pt" style:font-style-asian="normal" style:font-size-complex="10pt" style:font-style-complex="normal"/>
    </style:style>
    <style:style style:name="P37" style:family="paragraph" style:parent-style-name="Text_20_body" style:list-style-name="L4">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8" style:family="paragraph" style:parent-style-name="Text_20_body" style:list-style-name="L5">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9" style:family="paragraph" style:parent-style-name="Text_20_body" style:list-style-name="L1">
      <style:paragraph-properties fo:margin-top="0cm" fo:margin-bottom="0cm" fo:text-align="start" style:justify-single-word="false"/>
      <style:text-properties fo:color="#000080" style:font-name="Comic Sans MS1" fo:font-size="10pt" fo:font-style="normal" fo:font-weight="normal" style:font-size-asian="10pt" style:font-style-asian="normal" style:font-size-complex="10pt" style:font-style-complex="normal"/>
    </style:style>
    <style:style style:name="P40" style:family="paragraph" style:parent-style-name="Standard" style:list-style-name="L1">
      <style:text-properties fo:color="#008000" style:font-name="Comic Sans MS" fo:font-size="10pt" fo:font-style="normal" style:font-size-asian="10pt" style:font-style-asian="normal" style:font-size-complex="10pt" style:font-style-complex="normal"/>
    </style:style>
    <style:style style:name="P41" style:family="paragraph" style:parent-style-name="Standard" style:list-style-name="L2">
      <style:text-properties fo:color="#008000" style:font-name="Comic Sans MS" fo:font-size="10pt" fo:font-style="normal" style:font-size-asian="10pt" style:font-style-asian="normal" style:font-size-complex="10pt" style:font-style-complex="normal"/>
    </style:style>
    <style:style style:name="P42" style:family="paragraph" style:parent-style-name="Standard" style:list-style-name="L3">
      <style:text-properties fo:color="#008000" style:font-name="Comic Sans MS" fo:font-size="10pt" fo:font-style="normal" style:text-underline-style="none" style:font-size-asian="10pt" style:font-style-asian="normal" style:font-size-complex="10pt" style:font-style-complex="normal"/>
    </style:style>
    <style:style style:name="P43" style:family="paragraph" style:parent-style-name="Standard" style:list-style-name="L3">
      <style:text-properties fo:color="#008000" style:font-name="Comic Sans MS" fo:font-size="10pt" style:font-size-asian="10pt" style:font-size-complex="10pt"/>
    </style:style>
    <style:style style:name="P44" style:family="paragraph" style:parent-style-name="Standard" style:list-style-name="L9">
      <style:paragraph-properties fo:text-align="start" style:justify-single-word="false"/>
      <style:text-properties fo:color="#008000" style:font-name="Comic Sans MS" fo:font-size="10pt" style:font-size-asian="10pt" style:font-size-complex="10pt"/>
    </style:style>
    <style:style style:name="P45" style:family="paragraph" style:parent-style-name="Standard" style:list-style-name="L6">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6" style:family="paragraph" style:parent-style-name="Standard" style:list-style-name="L8">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7" style:family="paragraph" style:parent-style-name="Standard" style:list-style-name="L7">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8" style:family="paragraph" style:parent-style-name="Standard" style:list-style-name="L3">
      <style:text-properties fo:color="#008000" style:font-name="Times New Roman" fo:font-size="12pt" fo:font-style="normal" style:text-underline-style="none" style:font-size-asian="12pt" style:font-style-asian="normal" style:font-size-complex="12pt" style:font-style-complex="normal"/>
    </style:style>
    <style:style style:name="P49"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fo:font-weight="normal" style:font-size-asian="10pt" style:font-size-complex="10pt"/>
    </style:style>
    <style:style style:name="P50"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T1" style:family="text">
      <style:text-properties style:text-underline-style="none" fo:font-weight="bold" style:font-weight-asian="bold" style:font-weight-complex="bold"/>
    </style:style>
    <style:style style:name="T2" style:family="text">
      <style:text-properties style:text-underline-style="none" fo:font-weight="normal" style:font-weight-asian="normal" style:font-weight-complex="normal"/>
    </style:style>
    <style:style style:name="T3" style:family="text">
      <style:text-properties fo:font-weight="bold" style:font-weight-asian="bold" style:font-weight-complex="bold"/>
    </style:style>
    <style:style style:name="T4" style:family="text">
      <style:text-properties fo:font-style="normal" style:text-underline-style="none" fo:font-weight="normal" style:font-style-asian="normal" style:font-weight-asian="normal" style:font-style-complex="normal" style:font-weight-complex="normal"/>
    </style:style>
    <style:style style:name="T5" style:family="text">
      <style:text-properties fo:font-variant="normal" fo:text-transform="none" fo:letter-spacing="normal" fo:font-style="normal" fo:font-weight="normal"/>
    </style:style>
    <style:style style:name="T6" style:family="text">
      <style:text-properties style:text-underline-style="solid" style:text-underline-width="auto" style:text-underline-color="font-color"/>
    </style:style>
    <style:style style:name="T7" style:family="text">
      <style:text-properties fo:font-size="14pt" fo:font-weight="bold" style:font-size-asian="14pt" style:font-weight-asian="bold" style:font-size-complex="14pt"/>
    </style:style>
    <style:style style:name="T8" style:family="text">
      <style:text-properties fo:color="#008000"/>
    </style:style>
    <style:style style:name="T9" style:family="text">
      <style:text-properties fo:color="#008000" style:font-name="Comic Sans MS" fo:font-size="10pt" style:font-size-asian="10pt" style:font-size-complex="10pt"/>
    </style:style>
    <style:style style:name="T10" style:family="text">
      <style:text-properties style:font-name="Comic Sans MS"/>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fr2" style:family="graphic" style:parent-style-name="OLE">
      <style:graphic-properties style:vertical-pos="top" style:vertical-rel="paragraph" style:horizontal-pos="center" style:horizontal-rel="paragraph" draw:ole-draw-aspect="1"/>
    </style:style>
    <text:list-style style:name="L1">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2">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3">
      <text:list-level-style-bullet text:level="1" text:style-name="Bullet_5f_20_5f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5">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2" table:style-name="Tableau2">
        <table:table-column table:style-name="Tableau2.A"/>
        <table:table-column table:style-name="Tableau2.B"/>
        <table:table-row>
          <table:table-cell table:style-name="Tableau2.A1" office:value-type="string">
            <text:p text:style-name="P33"><draw:frame draw:style-name="fr1" draw:name="graphics1" text:anchor-type="paragraph" svg:x="2.103cm" svg:y="0.697cm" svg:width="3.572cm" svg:height="2.91cm" draw:z-index="3"><draw:image xlink:href="Pictures/10000201000000870000006E33670E09.png" xlink:type="simple" xlink:show="embed" xlink:actuate="onLoad"/></draw:frame></text:p>
          </table:table-cell>
          <table:table-cell table:style-name="Tableau2.A1" office:value-type="string">
            <text:p text:style-name="P33"/>
            <text:p text:style-name="P33"><draw:frame draw:style-name="fr1" draw:name="images2" text:anchor-type="paragraph" svg:x="5.084cm" svg:y="0.005cm" svg:width="2.6cm" svg:height="2.439cm" draw:z-index="1"><draw:image xlink:href="Pictures/100000000000003F0000003BA7329DAD.jpg" xlink:type="simple" xlink:show="embed" xlink:actuate="onLoad"/></draw:frame></text:p>
          </table:table-cell>
        </table:table-row>
      </table:table>
      <text:p text:style-name="P8">CIRCUIT AU COSTA RICA</text:p>
      <text:p text:style-name="P8"/>
      <text:p text:style-name="P22">Laetitia et Audric Agniel</text:p>
      <text:p text:style-name="P23">2 adultes - Voyage de noce </text:p>
      <text:p text:style-name="P23"/>
      <text:p text:style-name="P24"><text:s/><text:span text:style-name="T7">Du 01 janvier 2019  au 22 janvier 2019  (21 nuits)</text:span></text:p>
      <text:p text:style-name="P3"/>
      <text:p text:style-name="P21">San Jose - Parc National Tortuguero - Puerto Viejo de Talamanca - Parc National Volcan Arenal - Puerto Viejo de Sarapiqui - Parc National Volcan Tenorio - Samara - Tarcoles Parc National Carara - Dominical - Parc National Corcovado - Vallee de Dota</text:p>
      <text:p text:style-name="P4"/>
      <text:p text:style-name="P5">LA BIODIVERSITE DU COSTA RICA</text:p>
      <text:p text:style-name="P6"/>
      <text:p text:style-name="P6">Sur un territoire à peine plus grand que la Suisse, le Costa Rica compte 5% des espèces animales répertoriées sur Terre, 1/10è des oiseaux répertoriés sur la planète et plus d'espèces de papillons que l'ensemble de l'Afrique. Les réserves et parcs nationaux couvrent environ 25% du territoire national. Le Costa Rica est un vaste jardin botanique : 800 espèces de fougères, 1400 espèces d'orchidées, 2000 espèces de broméliacées... et tant d'autres espèces multicolores. De plus, tout est fait pour faciliter l'observation de cette nature foisonnante : vivariums, fermes à papillons, passerelles suspendues dans <text:s/>les hauteurs de la canopée.</text:p>
      <text:p text:style-name="P27"/>
      <text:p text:style-name="P32"><text:a xlink:type="simple" xlink:color="#009933" xlink:href="https://www.google.com/maps/dir/San Jose+Costa+Rica/Parc National Tortuguero+Costa+Rica/Puerto Viejo de Talamanca+Costa+Rica/Parc National Volcan Arenal+Costa+Rica/Parc National Volcan Tenorio+Costa+Rica/Samara+Costa+Rica/Tarcoles Parc National Carara+Costa+Rica/Dominical+Costa+Rica/Parc National Corcovado+Costa+Rica/Vallee de Dota+Costa+Rica/?z=10" text:style-name="Internet_20_link" text:visited-style-name="Visited_20_Internet_20_Link"><text:span text:style-name="T9">Pour visualiser votre parcours dans Google Maps cliquez sur ce lien</text:span></text:a></text:p>
      <text:p text:style-name="P27"/>
      <text:p text:style-name="P27"/>
      <text:p text:style-name="P27"><draw:frame draw:style-name="fr1" draw:name="images1" text:anchor-type="paragraph" svg:x="0.282cm" svg:y="0cm" svg:width="16.611cm" svg:height="2.999cm" draw:z-index="0"><draw:image xlink:href="Pictures/100000000000020F00000055498C8006.jpg" xlink:type="simple" xlink:show="embed" xlink:actuate="onLoad"/></draw:frame></text:p>
      <text:p text:style-name="P27"/>
      <text:p text:style-name="P27"><text:soft-page-break/>LES DETAILS DU CIRCUIT</text:p>
      <text:p text:style-name="P27"/>
      <text:p text:style-name="P28">Accueil à l'aéroport par notre chauffeur et transfert à votre hôtel. Notre guide francophone vous y retrouve pour vous remettre votre itinéraire de voyage et répondre à vos questions. Vous pourrez le contacter à tout moment pendant votre circuit si vous avez une question ou un soucis.</text:p>
      <text:p text:style-name="P25"/>
      <text:p text:style-name="P25"/>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n-jose/proposal.jpg" xlink:type="simple" xlink:show="embed" xlink:actuate="onLoad"/>
</draw:frame>
</text:p>
          </table:table-cell>
          <table:table-cell table:style-name="Tableau2.A1" office:value-type="string">
            <text:p text:style-name="P27">ETAPE 1 : SAN JOSE</text:p>
            <text:p text:style-name="P18">du 01/01/2019 au 02/01/2019 - 1 nuit</text:p>
            <text:p text:style-name="P18"/>
            <text:p text:style-name="P18">Une étape dans la capitale du Costa Rica permet de voir l'animation d'une grande ville d'Amérique Centrale. L'agglomération de San josé compte 1,3 million d'habitants soit un tiers de la population totale du pays. Située à 1150m d'altitude, il y fait une température idéale (autour de 25°) tout au long de l'année. Vous pourrez vous balader dans le quartier piétonnier pour voir le marché central et le marché artisanal. La ville possède de nombreuses places arborées et fleuries où les habitants aiment à se retrouver tout au long de la journée.
Vous pourrez également visiter le Musée de l'Or et le Musée National. Il est aussi agréable de se balader dans le Barrio Amon et le Barrio Otoya où l'on peut voir encore de jolies bâtisses coloniales.</text:p>
          </table:table-cell>
        </table:table-row>
      </table:table>
      <text:p text:style-name="P27"/>
      <text:p text:style-name="P18">Votre hôtel : <text:a xlink:type="simple" xlink:href="http://www.hotelaranjuez.com" text:style-name="Internet_20_link" text:visited-style-name="Visited_20_Internet_20_Link"><text:span text:style-name="T6">Hotel Aranjuez</text:span></text:a></text:p>
      <text:p text:style-name="P53"/>
      <text:p text:style-name="P18">Situé à quelques pas du centre de San José, dans un des quartiers les plus anciens, l’Hôtel Aranjuez vous offre le confort et la tranquillité d’une authentique maison costaricienne des années 30 avec jardins exotiques, terrasses, de nombreux recoins et patios. Le petit déjeuner buffet est servi tous les matins dans le jardin à l’ombre des manguiers. Une adresse charmante à petit prix!</text:p>
      <text:p text:style-name="P53"/>
      <text:p text:style-name="P18">Prestations incluses : Petit-déjeuner </text:p>
      <text:p text:style-name="P18"/>
      <text:p text:style-name="P18">Activités Incluses :</text:p>
      <text:p text:style-name="P18">- <text:a xlink:type="simple" xlink:href="http://www.tebsacr.com" text:style-name="Internet_20_link" text:visited-style-name="Visited_20_Internet_20_Link"><text:span text:style-name="T6">Ernesto Barboza</text:span></text:a> :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tortuguero/proposal.jpg" xlink:type="simple" xlink:show="embed" xlink:actuate="onLoad"/>
</draw:frame>
</text:p>
          </table:table-cell>
          <table:table-cell table:style-name="Tableau2.A1" office:value-type="string">
            <text:p text:style-name="P27">ETAPE 2 : PARC NATIONAL TORTUGUERO</text:p>
            <text:p text:style-name="P18">du 02/01/2019 au 04/01/2019 - 2 nuits</text:p>
            <text:p text:style-name="P18"/>
            <text:p text:style-name="P18">Le Parc National de Tortuguero, situé le long de la côte caribéenne nord et d'une superficie de 19 000 hectares, comprend des marécages qui s'enfoncent dans les terres, une portion de côte d'une vingtaine de kilomètres qui sert de site de ponte aux tortues et une portion d'eaux territoriales.
Le Parc est composé d'un labyrinthe de canaux qui permettent d'observer la faune et la flore depuis des petits bateaux à moteur. Le parc protège la reproduction des tortues vertes. Vous assisterez à la ponte des tortues vertes (Juin à Octobre) ou des tortues luth géantes (mi-février à juillet) ou assisterez à l'éclosion et le retour à la mer des bébés tortues. Vous pourrez admirer plus de 300 espèces d'oiseaux dont le fameux toucan, 57 espèces d'amphibiens, 111 espèces de reptiles et 60 espèces de mammifères dont les jaguars, tapirs, ocelots, crocodiles... Le village de Tortuguero est un village pittoresque qui s'étend entre la mer des caraibes et le canal principal.
Tous les logdes de Tortuguero sont isolés entre canaux et forêt, on y accède uniquement en bateau depuis les ports de la Pavona ou Cano Banco ou depuis l'aéroport de Tortuguero. Ils proposent tous des formules tout inclus : transport depuis San José en bus puis bateau, repas, guide, logement et excursion.</text:p>
          </table:table-cell>
        </table:table-row>
      </table:table>
      <text:p text:style-name="P27"/>
      <text:p text:style-name="P18">Votre hôtel : <text:a xlink:type="simple" xlink:href="http://www.mawamba.com" text:style-name="Internet_20_link" text:visited-style-name="Visited_20_Internet_20_Link"><text:span text:style-name="T6">Mawamba Lodge</text:span></text:a></text:p>
      <text:p text:style-name="P53"/>
      <text:p text:style-name="P18">Entre le canal principal de Tortuguero et la côte sauvage caribéenne, le lodge est un sanctuaire tropical riche en  arbres majestueux où vous pourrez admirer toutes sortes d'oiseaux dont le fameux toucan. L'hôtel possède un jardin botanique magnifique où vous croiserez le fameux papillon « morpho ». L'hôtel a également une belle piscine et un jardin aux grenouilles qui vous permettra d'observer la fameuse grenouille « calzonuda ». 
Ce lodge a l'avantage d'être situé sur la plage et à seulement 15 min de marche du village.
Séjour en formule tout inclus où vous serez associés à un petit groupe d'une vingtaine de personnes : transport en bus et bateau depuis San José, repas, hébergement, excursions et guide bilingue espagnol/anglais.
Les repas se prennent sur une grande table avec votre guide et les autres membres du groupe.</text:p>
      <text:p text:style-name="P53"/>
      <text:p text:style-name="P18">Prestations incluses : Transfert en bus puis bateau de San Jose au lodge 
(départ entre 6h20 et 6h40 depuis votre Hotel)
Petit dejeuner en route au Restaurant Rio Danta à  Guapiles 
Tous les repas au lodge. 
Excursion au village de Tortuguero
Excursion en bateau à  travers les canaux du Parc National 
Randonnée guidée dans la réserve privée du lodge 
Transfert en bateau et en bus du lodge au restaurant Rio Danta 
Déjeuner au restaurant Rio Danta 
Accompagnement par un guide bilingue espagnol/anglais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puerto-viejo/proposal.jpg" xlink:type="simple" xlink:show="embed" xlink:actuate="onLoad"/>
</draw:frame>
</text:p>
          </table:table-cell>
          <table:table-cell table:style-name="Tableau2.A1" office:value-type="string">
            <text:p text:style-name="P27">ETAPE 3 : PUERTO VIEJO DE TALAMANCA</text:p>
            <text:p text:style-name="P18">du 04/01/2019 au 07/01/2019 - 3 nuits</text:p>
            <text:p text:style-name="P18"/>
            <text:p text:style-name="P18">Une étape au bord de la mer des caraïbes unique en biodiversité et mélange de culture (créole, rasta, surfeur, bohème) qui donne la possibilité de visiter le Parc National de Cahuita et le Refuge National de Vie Sauvage Manzanillo, d'explorer les récifs coralliens en plongée bouteille ou apnée, de profiter des plages de sable blond et d'une faune très abondante (paresseux, singes, coatis, morphos...). 
Le Parc National de Cahuita est un promontoire couvert de forêt tropicale avec à ses pieds des plages avec des eaux turquoises.
Le refuge National de Vie Sylvestre MANZANILLO – GANDOCA est situé à l'extrême sud de la côte caraibe entre le Rio Cocles et le Rio Sixaola (qui marque la frontière du Panama). Il a été crée en 1985 pour protèger 5013 ha terrestres et 4436 ha maritimes. Il possède un grand nombre d'espèces de plantes et d'animaux qui vivent exclusivement dans des environnements aquatiques. Il offre des paysages de mangroves, de marais et de forêts tropicales humides. Il protège notamment le lamentin, espèce en voie d'extinction et les tortues Baula qui viennent pondre de février à mai. On y observe également des dauphins.
Puerto Viejo est un charmant village côtier très animé qui possède plusieurs plages sauvages : Playa Cocles, Playa Chiquita et Playa Punta Uva, Playa Manzanillo.
C'est également le point de départ pour des excursion dans les réserves indigènes Bribri des montagnes de Talamanca.</text:p>
          </table:table-cell>
        </table:table-row>
      </table:table>
      <text:p text:style-name="P27"/>
      <text:p text:style-name="P18">Votre hôtel : <text:a xlink:type="simple" xlink:href="http://www.lakukulalodge.com" text:style-name="Internet_20_link" text:visited-style-name="Visited_20_Internet_20_Link"><text:span text:style-name="T6">La Kukula Lodge</text:span></text:a></text:p>
      <text:p text:style-name="P53"/>
      <text:p text:style-name="P18">La Kukula est le nom indigène donné aux paresseux.

Le lodge se situe à 300 m de la Playa Chiquita et au milieu de la jungle. Il a été construit dans le respect de l'environnement et décoré avec des matériaux de récupération. C'est une petit hôtel de 8 chambres tenu par un charmant couple de catalans : Pepo et Sonia. Notre adresse « coup de cœur » à Puerto Viejo. Le menu du petit déjeuner change tous les jours, pain et confitures maison.

Le lodge propose service de restauration le soir avec des spécialités caribéenne.

Toute petite piscine.</text:p>
      <text:p text:style-name="P53"/>
      <text:p text:style-name="P18">Prestations incluses : Petit-déjeuner</text:p>
      <text:p text:style-name="P18"/>
      <text:p text:style-name="P18">Activités Incluses :</text:p>
      <text:p text:style-name="P18">- <text:a xlink:type="simple" xlink:href="http://www.karinespeeg.com" text:style-name="Internet_20_link" text:visited-style-name="Visited_20_Internet_20_Link"><text:span text:style-name="T6">Karine Speeg</text:span></text:a> : </text:p>
      <text:p text:style-name="P18">- <text:a xlink:type="simple" xlink:href="http://www.aventuras-yorkin.co.cr" text:style-name="Internet_20_link" text:visited-style-name="Visited_20_Internet_20_Link"><text:span text:style-name="T6">Aventuras Naturales Yorkin</text:span></text:a> : Une expérience authentique dans une communauté indigène. On accède en pirogue au village (environ 1h de navigation sur une rivière avec des paysages de toute beauté), tour à pied dans la ferme avec observation de plantes médicinales, visite des plantations de cacao et de bananes biologiques, présentation de la transformation du cacao et utilisation de l'arc et des flèches. Déjeuner inclus</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arenal/proposal.jpg" xlink:type="simple" xlink:show="embed" xlink:actuate="onLoad"/>
</draw:frame>
</text:p>
          </table:table-cell>
          <table:table-cell table:style-name="Tableau2.A1" office:value-type="string">
            <text:p text:style-name="P27">ETAPE 4 : PARC NATIONAL VOLCAN ARENAL</text:p>
            <text:p text:style-name="P18">du 07/01/2019 au 09/01/2019 - 2 nuits</text:p>
            <text:p text:style-name="P18"/>
            <text:p text:style-name="P18">Le Volcan Arenal est un volcan en forme de cône quasi-parfait de 1643m de hauteur. Il est actif depuis la dernière grande éruption de 1968, provoquée par un tremblement de terre, qui ravagea la ville voisine de Tabacon. Le Parc National (10 800 ha) abrite également le Volcan Chato un cône assoupi avec un lagon vert pomme dans son cratère effondré.
Les environs du Volcan abritent des sources thermales et de superbes chemins de randonnée que l'on peut explorer à pieds ou à cheval.
Cette zone propose beaucoup d'activités qui permettront d'admirer la faune et la flore locale de manière ludique : ponts suspendus ou parcours en tyroliennes à la cime des arbres, téléphériques, balades en canoe sur les rivières...</text:p>
          </table:table-cell>
        </table:table-row>
      </table:table>
      <text:p text:style-name="P27"/>
      <text:p text:style-name="P18">Votre hôtel : <text:a xlink:type="simple" xlink:href="http://www.hotelloslagos.com" text:style-name="Internet_20_link" text:visited-style-name="Visited_20_Internet_20_Link"><text:span text:style-name="T6">Hotel Los Lagos</text:span></text:a></text:p>
      <text:p text:style-name="P53"/>
      <text:p text:style-name="P18">Cet hôtel resort est une grosse structure de 100 chambres qui propose de nombreuses activités, un spa, des restaurants, des bars, des sentiers et ses propres piscines d'eaux thermales avec toboggans aquatiques pour la grande joie des enfants! Il est situé aux pieds du volcan, dans une végétation luxuriante. Il possède un jardin où vous pourrez admirer caïmans, crocodiles, grenouilles, papillons et une extraordinaire colonie de fourmis coupeuses de feuilles. Vous pourrez également emprunter un sentier qui mène à une plateforme d'observation de la zone d'Arenal.

Nous recommandons cet hôtel aux familles avec enfants et aux personnes qui veulent profiter à volonté des sources thermales, tout en restant dans un budget correct.</text:p>
      <text:p text:style-name="P53"/>
      <text:p text:style-name="P18">Prestations incluses : Petit Déjeuner
Accà¨s aux sources thermales de l'hà´tel (Horaires d'ouverture 9h à  22h)</text:p>
      <text:p text:style-name="P18"/>
      <text:p text:style-name="P18">Activités Incluses :</text:p>
      <text:p text:style-name="P18">- <text:a xlink:type="simple" xlink:href="http://www.skyadventures.travel" text:style-name="Internet_20_link" text:visited-style-name="Visited_20_Internet_20_Link"><text:span text:style-name="T6">Sky Adventures</text:span></text:a> : Le Sky Trek est un parcours en tyroliennes à forte sensation (beaucoup de hauteur et une tyrolienne à 80km/h). On accède au début du parcours en téléphérique (Sky Tram). Le SkyWalk est un sentier dans la forêt de 3 km avec sur le parcours plusieurs ponts suspendus au dessus de la canopée et à l'arrivée une ferme de papillons. Une très jolie randonnée!</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tenorio/proposal.jpg" xlink:type="simple" xlink:show="embed" xlink:actuate="onLoad"/>
</draw:frame>
</text:p>
          </table:table-cell>
          <table:table-cell table:style-name="Tableau2.A1" office:value-type="string">
            <text:p text:style-name="P27">ETAPE 5 : PARC NATIONAL VOLCAN TENORIO</text:p>
            <text:p text:style-name="P18">du 09/01/2019 au 11/01/2019 - 2 nuits</text:p>
            <text:p text:style-name="P18"/>
            <text:p text:style-name="P18">Beaucoup moins fréquentée et plus rurale que la région du Volcan Arenal, la région du Volcan Tenorio mérite le détour. Le Parc National Volcan Tenorio créé en 1995 protège plus de 18 000 ha. Il est composé de forêts pluvieuses et de de forêts nuageuses. On peut y apercevoir des pumas, de tapirs, des agoutis, des singes... Le Volcan Tenorio avec ses 2 cratères et ses 4 sommets culmine à 1912 m d'altitude. Sur les flancs du Volcan, le Rio Celeste, sa cascade et ses eaux bouillonnantes sont le principal attrait du parc. La rivière a une couleur bleu turquoise étonnante – un poète disait « C'est le lac où Dieu a lavé ses pinceaux après avoir peint le ciel ».
Avec ses 7 km de sentiers, ce parc permet de faire de très belles randonnées.</text:p>
          </table:table-cell>
        </table:table-row>
      </table:table>
      <text:p text:style-name="P27"/>
      <text:p text:style-name="P18">Votre hôtel : <text:a xlink:type="simple" xlink:href="http://www.celestemountainlodge.com" text:style-name="Internet_20_link" text:visited-style-name="Visited_20_Internet_20_Link"><text:span text:style-name="T6">Celeste Mountain Lodge</text:span></text:a></text:p>
      <text:p text:style-name="P53"/>
      <text:p text:style-name="P18">Posé sur un col de montagne entouré de forêts primaires et du Parc National Volcan Tenorio, le Celeste Mountain Lodge vous invite à vous plonger dans une nature authentique.

Cet Hotel de 18 chambres au design très contemporain a une vue impressionnante sur les volcans Tenorio et Miravalles.

Tous les repas (excellente cuisine fusion franco-costaricienne) sont inclus et servis sur des grandes tables conviviales. Pour le midi, vous pouvez emporter un pique-nique ou déjeuner au lodge</text:p>
      <text:p text:style-name="P53"/>
      <text:p text:style-name="P18">Prestations incluses : Tous les repas</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www.moncostarica.com/wp-content/uploads/2014/03/playa-carillo-300x179.jpg" xlink:type="simple" xlink:show="embed" xlink:actuate="onLoad"/>
</draw:frame>
</text:p>
          </table:table-cell>
          <table:table-cell table:style-name="Tableau2.A1" office:value-type="string">
            <text:p text:style-name="P27">ETAPE 6 : SAMARA</text:p>
            <text:p text:style-name="P18">du 11/01/2019 au 14/01/2019 - 3 nuits</text:p>
            <text:p text:style-name="P18"/>
            <text:p text:style-name="P18">Le charmant petit village de Samara se situe sur la Côte Pacifique dans la péninsule de Nicoya. Samara est réputé pour sa magnifique plage tropicale où l'on trouve l'un des meilleurs spots de surf du Costa Rica et la plage Carillo qui fait le bonheur des familles. 
Le centre du village est très animé avec des boutiques et des restaurants.
Nosara (30 km au nord de Samara), qui possède de très belles plages, est également une Réserve Biologique de 50 hectares sur le côté sud du Rio Nosara qui protège une grande quantité d'espèces : singes, coatis, chats sauvages, 270 espèces d'oiseaux et crocodiles.
Enfin Ostional (35 km au nord de Samara) est un Refuge de vie sauvage de 248 ha, il est un des sites de ponte des tortues marines les plus importants au monde. Tout au long de l'année et surtout de Juillet à Décembre, les tortues olivatre de Ridley viennent pondre sur cette plage. C'est un des 2 sites au Costa rica où l'on observe des « arribadas ». Pendant la pleine lune, des dizaines de milliers de tortues viennent pondre en même temps.</text:p>
          </table:table-cell>
        </table:table-row>
      </table:table>
      <text:p text:style-name="P27"/>
      <text:p text:style-name="P18">Votre hôtel : <text:a xlink:type="simple" xlink:href="http://www.locandasamarabeach.com" text:style-name="Internet_20_link" text:visited-style-name="Visited_20_Internet_20_Link"><text:span text:style-name="T6">Hotel Locanda</text:span></text:a></text:p>
      <text:p text:style-name="P53"/>
      <text:p text:style-name="P18">Petit hôtel de charme idéalement situé sur la plage de Samara et dans le centre du village animé.
Composé à la fois de chambres standards, de bungalow individuels avec le traditionnel toit de chaume et des appartements équipés d'une cuisine.
Jolis jardins tropicaux avec piscine et jacuzzi.
Restaurant les pieds dans le sable et transats sur la plage.</text:p>
      <text:p text:style-name="P53"/>
      <text:p text:style-name="P18">Prestations incluses : Petit déjeuner (à  l'exclusion des séjours en appartement)</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www.moncostarica.com/wp-content/uploads/2014/03/aras-rouges-300x179.jpg" xlink:type="simple" xlink:show="embed" xlink:actuate="onLoad"/>
</draw:frame>
</text:p>
          </table:table-cell>
          <table:table-cell table:style-name="Tableau2.A1" office:value-type="string">
            <text:p text:style-name="P27">ETAPE 7 : TARCOLES PARC NATIONAL CARARA</text:p>
            <text:p text:style-name="P18">du 14/01/2019 au 15/01/2019 - 1 nuit</text:p>
            <text:p text:style-name="P18"/>
            <text:p text:style-name="P18"> 
La zone du Parc National de Carara avec la rivière Tarcoles et sa mangrove est une zone réputée pour l'observation des oiseaux et des énormes crocodiles pouvant atteindre jusqu'à 6 mètres de long. Le parc est situé à la limite nord de la forêt tropicale du pacifique et à la limite sud de la forêt tropicale sèche créant ainsi une incroyable biodiversité. Cette zone est un des refuges principaux du magnifique Ara rouge. 
 </text:p>
          </table:table-cell>
        </table:table-row>
      </table:table>
      <text:p text:style-name="P27"/>
      <text:p text:style-name="P18">Votre hôtel : <text:a xlink:type="simple" xlink:href="http://www.ranchocapulin.com" text:style-name="Internet_20_link" text:visited-style-name="Visited_20_Internet_20_Link"><text:span text:style-name="T6">Rancho Capulin</text:span></text:a></text:p>
      <text:p text:style-name="P53"/>
      <text:p text:style-name="P18">Un Bed and Breakfast avec seulement 4 chambres situé sur les hauteurs de Tarcoles. Vous aurez une vue splendide sur les méandres de la rivière et au loin le pacifique depuis votre table de petit déjeuner. 2 chambres (le Rancho et la Casita) sont situées autour de la piscine et 2 chambres (Terrazza et Mirador) sont situées dans la maison principale, en hauteur avec très belle vue.
Accueil charmant de Claudine, la propriétaire des lieux, un luxembourgeoise qui parle français.</text:p>
      <text:p text:style-name="P53"/>
      <text:p text:style-name="P18">Prestations incluses : Petit-déjeuner </text:p>
      <text:p text:style-name="P18"/>
      <text:p text:style-name="P18">Activités Incluses :</text:p>
      <text:p text:style-name="P18">- <text:a xlink:type="simple" xlink:href="http://www.crocodilerivertour.com" text:style-name="Internet_20_link" text:visited-style-name="Visited_20_Internet_20_Link"><text:span text:style-name="T6">Jose's Crocodile River Tour</text:span></text:a> : Un tour en bateau sur la rivière Tarcoles, à proximité immédiate du Parc National Carara, pour voir oiseaux (surtout les magnifiques aras rouges) et les énormes crocodiles</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dominical/proposal.jpg" xlink:type="simple" xlink:show="embed" xlink:actuate="onLoad"/>
</draw:frame>
</text:p>
          </table:table-cell>
          <table:table-cell table:style-name="Tableau2.A1" office:value-type="string">
            <text:p text:style-name="P27">ETAPE 8 : DOMINICAL</text:p>
            <text:p text:style-name="P18">du 15/01/2019 au 18/01/2019 - 3 nuits</text:p>
            <text:p text:style-name="P18"/>
            <text:p text:style-name="P18">Dominical, Uvita (20 km au sud de Dominical) et Ojochal (34 km au sud de Dominical) sont 3 petits villages situés sur la côte pacifique sud, nommée la « Costa Ballena ».
Dominical est réputée pour sa grande plage de surfeurs. On y trouve également le Refuge de vie sauvage Baru, réserve privée de 330 hectares. Cette réserve comprend une variété incroyable d’habitats dont, entre autres, une forêt secondaire, des mangroves, des zones marécageuses dans la partie basse ainsi qu’une magnifique forêt primaire située dans la partie haute de la ligne côtière. Vous aurez l’occasion d’explorer 7 km de sentiers balisés ainsi que 3 km de plage sauvage. Vous pourrez également découvrir le jardin d’orchidées et la serre à papillons du refuge.
Uvita s'est développée autour du Parc National Marino Ballena, créé en 1989 pour protéger 5.375 hectáres maritimes et 115 hectares terrestres. Le Parc protège la vie marine, notemment les baleines à bosse et les dauphins, et des habitats importants comme les plages de sable, les plages rocheuses, les grottes, les estuaires, les récifs coralliens...
Les baleines migrent depuis les eaux froides de l'amérique du sud entre juillet et octobre et de l'amérique du nord entre janvier et avril pour mettre bas et s'accoupler dans les eaux chaudes et tranquilles de la côte pacifique sud.
Ojochal est situé aux portes de la péninsule de Osa et proche de la mangrove de Sierpe. On y trouve de très belles plages sauvages comme Playa Tortuga ou Playa Ventana.
Enfin cette zone permet de visiter le Parc National Manuel Antonio (48 km depuis Dominical) sans loger dans la zone très touristique de Quepos.
Le Parc National Manuel Antonio, bien que très fréquenté, a tout pour plaire : des plages de sable fin et clair, un récif corallien et une forêt tropicale où les animaux abondent: paresseux, singes, ratons laveurs, coatis, toucans, ara écarlates...</text:p>
          </table:table-cell>
        </table:table-row>
      </table:table>
      <text:p text:style-name="P27"/>
      <text:p text:style-name="P18">Votre hôtel : <text:a xlink:type="simple" xlink:href="http://www.haciendabaru.com" text:style-name="Internet_20_link" text:visited-style-name="Visited_20_Internet_20_Link"><text:span text:style-name="T6">Hacienda Baru</text:span></text:a></text:p>
      <text:p text:style-name="P53"/>
      <text:p text:style-name="P18">La Hacienda Baru est une réserve privée de 330 hectares. Elle comprend une variété incroyable d’habitats dont, entre autres, une forêt secondaire, des mangroves, des zones marécageuses dans la partie basse ainsi qu’une magnifique forêt primaire située dans la partie haute de la ligne côtière. Vous aurez l’occasion d’explorer 7 km de sentiers balisés ainsi que 3 km de plage sauvage à parcourir. Vous pourrez également découvrir le jardin d’orchidées et la serre à papillons du refuge.
Les 6 chambres supérieures sont simples mais spacieuses et font face à la piscine.
Nous ne recommandons pas les cabinas, bien trop vieillotes.
Restaurant ouvert midi et soir. Très belle piscine. Nombreuses activités proposées au sein de la réserve.</text:p>
      <text:p text:style-name="P53"/>
      <text:p text:style-name="P18">Prestations incluses : Petit Déjeuner</text:p>
      <text:p text:style-name="P18"/>
      <text:p text:style-name="P18">Activités Incluses :</text:p>
      <text:p text:style-name="P18">- <text:a xlink:type="simple" xlink:href="http://www.cataratasnauyaca.com" text:style-name="Internet_20_link" text:visited-style-name="Visited_20_Internet_20_Link"><text:span text:style-name="T6">Cataratas Nauyaca</text:span></text:a> :  Vous ferez une balade à cheval de 12 km avec 3 pauses. Le départ se fait depuis les bureaux de « Catarata Nauyaca » à 8h. Le premier arrêt est à la maison de Don Lulo pour un petit déjeuner typique costaricien. Vous ferez ensuite un arrêt aux cascades avec possibilité de vous baigner dans les piscines formées par les cascades. Retour ensuite à la maison de Don Lulo pour un déjeuner typique et enfin retour au point de départ (environ de 14h).</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corcovado/proposal.jpg" xlink:type="simple" xlink:show="embed" xlink:actuate="onLoad"/>
</draw:frame>
</text:p>
          </table:table-cell>
          <table:table-cell table:style-name="Tableau2.A1" office:value-type="string">
            <text:p text:style-name="P27">ETAPE 9 : PARC NATIONAL CORCOVADO</text:p>
            <text:p text:style-name="P18">du 18/01/2019 au 21/01/2019 - 3 nuits</text:p>
            <text:p text:style-name="P18"/>
            <text:p text:style-name="P18">Le Parc National du Corcovado (42 469ha) est le plus sauvage des parcs nationaux et aussi le plus excentré. Le parc protège la plus grande étendue de forêt primaire d'Amérique centrale.
La Isla de cano, au large de la péninsule de Osa, est réputée pour la plongée sous- marine. C'est également un site d'observation des baleines et des dauphins.
La Péninsule de Osa est très peu développée en terme d'infrastructure routière: une seule piste avec passage de rivière (impossible en saison des pluies) mène au village de Agujitas dans la Baie de Drake. Les habitants se déplacent dans la péninsule par des sentiers. Un sentier part du village de Agujitas pour rejoindre la première entrée du Parc, la Station San Pedrillo, à 6h de marche, et permet de magnifiques randonnées entre jungle et criques sauvages. Les hébergements, relativement chers de par leur isolement, se trouvent dans la Baie de Drake ou le long de la côte entre Drake Bay et San Pedrillo. Ils proposent quasiment tous des forfaits 3 nuits qui incluent un accès en bateau depuis le port de Sierpe, l'hébergement, les repas et 2 excursions (Parc National et Isla de Cano).</text:p>
          </table:table-cell>
        </table:table-row>
      </table:table>
      <text:p text:style-name="P27"/>
      <text:p text:style-name="P18">Votre hôtel : <text:a xlink:type="simple" xlink:href="http://www.fincamaresia.com" text:style-name="Internet_20_link" text:visited-style-name="Visited_20_Internet_20_Link"><text:span text:style-name="T6">Finca Maresia</text:span></text:a></text:p>
      <text:p text:style-name="P53"/>
      <text:p text:style-name="P18">Situation : dans les hauteurs du village de Drake, à 2km du centre, belle vue sur la campagne environnante, pas de vue mer. Un sentier de 800 m mène à la plage de Drake mais le sentier est très boueux en saison des pluies.

Petit hôtel de 6 chambres (4 supérieures et 2 standards) tenu par 2 associés espagnols, Juan et Miguel qui tiennent l'hôtel à tour de rôle pendant des périodes successives de 4 mois. Juan et Miguel sont complétement dédiés à leurs clients : ils s'occupent de tous les transferts du lodge à la plage pour le départs, les arrivés ou les excursions, ils cuisinent et organisent les journées des clients. Ils proposent des tours originaux avec les habitants des fermes environnantes : balade à cheval puis randonnée et baignade dans une cascade avec pour finir un déjeuner dans avec une famille locale... tour de nuit avec un guide local... Les repas sont servis sur une grande table commune, Juan et Miguel souhaitent que les clients se mélangent et fassent connaissance!</text:p>
      <text:p text:style-name="P53"/>
      <text:p text:style-name="P18">Prestations incluses : Petit-dejeuner et diner
Excursion guidée à   l'Isla de Cano avec déjeuner inclus Excursion guidée dans le Parc National (Station La Sirena) avec déjeuner inclus
Transfert Port de Sierpe/Drake bay aller et retour
Entrées du parc incluses

RDV à  11h30 au Port de Sierpe (Hotel Oleaje Sereno)</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dota/proposal.jpg" xlink:type="simple" xlink:show="embed" xlink:actuate="onLoad"/>
</draw:frame>
</text:p>
          </table:table-cell>
          <table:table-cell table:style-name="Tableau2.A1" office:value-type="string">
            <text:p text:style-name="P27">ETAPE 10 : VALLEE DE DOTA</text:p>
            <text:p text:style-name="P18">du 21/01/2019 au 22/01/2019 - 1 nuit</text:p>
            <text:p text:style-name="P18"/>
            <text:p text:style-name="P18">Une retraite en montagne à 2600m d'altitude, dans un lodge avec de magnifiques jardins, des bassins à truites (que vous retrouverez dans votre assiette au restaurant). Et surtout l'étape idéale pour l'observation du Quetzal.
Le Quetzal resplendissant est considéré comme l'un des plus beaux oiseaux tropicaux du monde. Les Mayas en ont fait leur dieu Quetzalcoatl (serpent à plumes). Les peuples anciens attribuaient plus de valeur aux plumes de Quetzals qu'à l'or!
Il mesure environ 30 cm, le male a la poitrine rouge, le corps vert émeraude, une queue de 60 cm aux longues plumes émeraudes et turquoises et une houpette sur la tête. 
Les Quetzals vivent uniquement en Amérique centrale (Mexique, Honduras, Guatémala, Nicaragua et Costa Rica) dans des forêts à plus de 1500m d'altitude.
L'adulte mange uniquement des « aguacatillo » sorte de petit avocat alors que les jeunes quetzals sont nourris d'insectes, lézards et petites grenouilles.
Il a été longtemps en danger à cause de la diminution de son habitat mais depuis une quinzaine d' années et grace à la reforestation en aguacatillo, sa population est en légère hausse. </text:p>
          </table:table-cell>
        </table:table-row>
      </table:table>
      <text:p text:style-name="P27"/>
      <text:p text:style-name="P18">Votre hôtel : <text:a xlink:type="simple" xlink:href="http://www.trogonlodge.com" text:style-name="Internet_20_link" text:visited-style-name="Visited_20_Internet_20_Link"><text:span text:style-name="T6">Trogon Lodge</text:span></text:a></text:p>
      <text:p text:style-name="P53"/>
      <text:p text:style-name="P18">Le lodge est situé au bord de la rivière et de la forêt Savegre. Dans un style chalets de montagne, chaque chambre domine la rivière, les étangs à truites, de magnifiques jardins fleuris et la forêt où règne les fameux quetzals. Chaque chambre a son poil à gaz, les nuits sont souvent très fraîches à cette altitude! Le restaurant domine l'ensemble des jardins de l'hôtel. Vous apprécierez la cuisine raffinée où, évidemment, la truite grillée est à l'honneur.  De jolis chemins aménagés vous permettront de découvrir la forêt</text:p>
      <text:p text:style-name="P53"/>
      <text:p text:style-name="P18">Prestations incluses : Petit déjeuner

Randonnée guidée matinale à   la recherche du Quetzal (départ depuis la réception du lodge à  6h)</text:p>
      <text:p text:style-name="P27"/>
      <text:p text:style-name="P25"/>
      <text:p text:style-name="P34"/>
      <text:p text:style-name="P27">LE COUT DU CIRCUIT</text:p>
      <text:p text:style-name="P9"/>
      <text:p text:style-name="P10">Coût du séjour pour 2 adultes - Voyage de noce <text:s/>avec location d'un 4x4 (voir détails plus bas) : 4869.91 €</text:p>
      <text:p text:style-name="P10"/>
      <text:p text:style-name="P9">Ce prix comprend: </text:p>
      <text:list xml:id="list27230726" text:style-name="L1">
        <text:list-item>
          <text:p text:style-name="P40">L'hébergement avec les petits déjeuners</text:p>
        </text:list-item>
        <text:list-item>
          <text:p text:style-name="P40">La taxe de séjour sur l'hébergement de 13%</text:p>
        </text:list-item>
        <text:list-item>
          <text:p text:style-name="P40">Les repas mentionnés ci-dessus</text:p>
        </text:list-item>
        <text:list-item>
          <text:p text:style-name="P40">La location <text:span text:style-name="T2">d'un 4x4– voir détails plus bas</text:span></text:p>
        </text:list-item>
        <text:list-item>
          <text:p text:style-name="P40">Les activités dites incluses</text:p>
        </text:list-item>
        <text:list-item>
          <text:p text:style-name="P40">La remise de votre itinéraire de voyage par nos soins (voir détails plus bas)</text:p>
        </text:list-item>
        <text:list-item>
          <text:p text:style-name="P40">Les transferts mentionnés ci-dessus</text:p>
        </text:list-item>
        <text:list-item>
          <text:p text:style-name="P40">Le transfert aéroport/hôtel </text:p>
        </text:list-item>
        <text:list-item>
          <text:p text:style-name="P40">L'accueil et l'assistance pendant votre circuit 24h/24 par notre guide francophone Daniel</text:p>
        </text:list-item>
        <text:list-item>
          <text:p text:style-name="P36">Le guide de la faune du Costa Rica </text:p>
        </text:list-item>
        <text:list-item>
          <text:p text:style-name="P39"><text:span text:style-name="T8">La remise d'une carte routière plastifiée du pays </text:span><text:a xlink:type="simple" xlink:href="http://www.amazon.com/Waterproof-Travel-Map-Costa-Rica/dp/0976373351/" text:style-name="Internet_20_link" text:visited-style-name="Visited_20_Internet_20_Link">http://www.amazon.com/Waterproof-Travel-Map-Costa-Rica/dp/0976373351/</text:a><text:span text:style-name="T8"> </text:span></text:p>
        </text:list-item>
      </text:list>
      <text:p text:style-name="P9"/>
      <text:p text:style-name="P9">Ce prix ne comprend pas: </text:p>
      <text:list xml:id="list27222840" text:style-name="L2">
        <text:list-item>
          <text:p text:style-name="P41">L'entrée dans les parcs nationaux (de 10 à 15$ par personne et par parc, tarif réduit pour les enfants) </text:p>
        </text:list-item>
        <text:list-item>
          <text:p text:style-name="P41">La taxe de sortie du pays (29$par personne)</text:p>
        </text:list-item>
        <text:list-item>
          <text:p text:style-name="P41">Le billet A/R pour le Costa Rica depuis la France </text:p>
        </text:list-item>
      </text:list>
      <text:p text:style-name="P9"/>
      <text:p text:style-name="P20">Ce prix pourra varier en fonction de la disponibilité des hôtels, d'un éventuel changement de tarification au moment de la réservation ou d'une variation du taux de change euros/dollars</text:p>
      <text:p text:style-name="P27"/>
      <text:p text:style-name="P27"/>
      <text:p text:style-name="P27">LA LOCATION DE VOITURE</text:p>
      <text:p text:style-name="P10"/>
      <text:list xml:id="list27219663" text:style-name="L3">
        <text:list-item>
          <text:p text:style-name="P43">Prise en charge : 04/01/2019 13:00 - Restaurant Rio Danta à Guapiles</text:p>
        </text:list-item>
        <text:list-item>
          <text:p text:style-name="P43">Retour : 22/01/2019 17:00 - Aéroport international à Alajuela</text:p>
        </text:list-item>
        <text:list-item>
          <text:p text:style-name="P42">Type de voiture : 4x2 Ssang Yong Korando Manuel</text:p>
          <text:p text:style-name="P48"/>
        </text:list-item>
      </text:list>
      <text:p text:style-name="P11"><text:soft-page-break/>Le tarif comprend toutes les taxes, l' assurance pour les dommages au tiers avec une franchise de 20%, l'assurance pour les dommages au véhicule loué (collision, vol) avec une franchise de 750$. </text:p>
      <text:p text:style-name="P11">Kilométrage illimité – 2eme conducteur gratuit </text:p>
      <text:p text:style-name="P11"/>
      <text:p text:style-name="P12"><text:span text:style-name="T4">GPS Non inclus : </text:span>Si vous avez un smartphone, il vaut mieux se servir d'un logiciel tel que WAZE (GPS de Google Maps) qui est très utilisé au Costa Rica et qui sera beaucoup mieux qu'un GPS car il vous donne le trafic, les routes barrées...<text:line-break/>Il suffira d'acheter en arrivant une carte SIM qui vous donnera l'accès à internet (environ 5$) et de vérifier avant le départ que votre téléphone est dé-SIMbloqué.</text:p>
      <text:p text:style-name="P29"/>
      <text:p text:style-name="P27">VOTRE ITINERAIRE DE VOYAGE</text:p>
      <text:p text:style-name="P29"/>
      <text:p text:style-name="P30">Nous vous ferons parvenir quelques jours avant votre départ votre Road Book ou Itinéraire de voyage dans lequel figureront les informations suivantes : </text:p>
      <text:list xml:id="list27222278" text:style-name="L4">
        <text:list-item>
          <text:p text:style-name="P37">Tous vos contacts téléphoniques pendant votre circuit : notre chauffeur, notre guide francophone et nous mêmes</text:p>
        </text:list-item>
      </text:list>
      <text:list xml:id="list27218987" text:style-name="L5">
        <text:list-item>
          <text:p text:style-name="P38">Synthèse de toutes vos réservations : hôtels, activités, transferts et voiture (avec les contacts téléphoniques de tous les prestataires</text:p>
        </text:list-item>
        <text:list-item>
          <text:p text:style-name="P38">Informations pratiques relatives à vos préparatifs et à votre séjour sur place</text:p>
        </text:list-item>
        <text:list-item>
          <text:p text:style-name="P38">Descriptif de chaque étape avec suggestions d'activités et de restaurants</text:p>
        </text:list-item>
        <text:list-item>
          <text:p text:style-name="P38">Indications routières pour aller d'une étape à l'autre et temps de trajet</text:p>
        </text:list-item>
      </text:list>
      <text:p text:style-name="P35"/>
      <text:p text:style-name="P7">INFORMATIONS PRATIQUES</text:p>
      <text:p text:style-name="P14"/>
      <text:p text:style-name="P14">Visa :</text:p>
      <text:p text:style-name="P15">Les pays européens y compris la Suisse et le Canada font partie des pays du Groupe 1 qui n'ont pas besoin de visa pour rentrer au Costa Rica. Il faut uniquement un passeport en cours de validité.</text:p>
      <text:p text:style-name="P15">Pour les autres pays, veuillez consulter la liste publiée par les services de l'immigration costaricienne</text:p>
      <text:p text:style-name="P19"><text:a xlink:type="simple" xlink:href="http://migracion.go.cr/extranjeros/visas/directrices_ingreso/Directriz%20Visas%202012.pdf" text:style-name="Internet_20_link" text:visited-style-name="Visited_20_Internet_20_Link">http://migracion.go.cr/extranjeros/visas/directrices_ingreso/Directriz%20Visas%202012.pdf</text:a><text:span text:style-name="T9"> </text:span></text:p>
      <text:p text:style-name="P14"/>
      <text:p text:style-name="P15"><text:span text:style-name="T3">Santé et hygiène :</text:span><text:line-break/>Aucun vaccin n'est exigé ni traitement antipaludéen.</text:p>
      <text:p text:style-name="P15">Un certificat de vaccination contre la fièvre jaune est exigé pour les personnes provenant de certains pays à risque.</text:p>
      <text:p text:style-name="P19"><text:span text:style-name="T9">Pour plus de détails sur les « conseils aux voyageurs du ministère des affaires étrangères français » voir le lien suivant : </text:span><text:a xlink:type="simple" xlink:href="http://www.diplomatie.gouv.fr/fr/conseils-aux-voyageurs/conseils-par-pays/costa-rica-12301/" text:style-name="Internet_20_link" text:visited-style-name="Visited_20_Internet_20_Link">http://www.diplomatie.gouv.fr/fr/conseils-aux-voyageurs/conseils-par-pays/costa-rica-12301/</text:a><text:span text:style-name="T9"> </text:span></text:p>
      <text:p text:style-name="P16">L'hygiène est excellente au Costa Rica. N'hésitez pas à goûter les repas locaux (gallo pinto du petit-déjeuner, casado du déjeuner et dîner …) ainsi que les boissons à base de fruits (batido de frutas), quelque soit le restaurant. L'eau du robinet est potable sans aucun risque (vaso de agua) sauf avis contraire de l'hôtelier ou restaurateur. Goûtez sans crainte aux différents en-cas qui vous seront proposés sur les bords des routes (ceviche, fromages, douceurs...).</text:p>
      <text:p text:style-name="P15"><text:line-break/><text:span text:style-name="T3">Climat :</text:span><text:line-break/>Le climat du Costa Rica varie selon les régions et surtout les reliefs. La saison sèche (appelé l'été ou le « verano ») s'étend de novembre à avril et la saison humide (hiver ou « invierno ») de mai à octobre, avec un petit-été en juillet et août. Les températures sont chaudes à basse altitude (au dessus de <text:soft-page-break/>30°C) et plus fraîches dés que l'on se situe en altitude. San José, la capitale, est située à 1000m d'altitude et bénéficie de températures « idéales » tout l 'année de 19 à 28°. Il peut faire encore plus frais en montagne si vous passez par Monteverde ou la vallée de Dota (les températures peuvent parfois descendre à 15°).</text:p>
      <text:p text:style-name="P15"><text:line-break/><text:span text:style-name="T3">Qu'emporter ?</text:span></text:p>
      <text:list xml:id="list27214680" text:style-name="L6">
        <text:list-item>
          <text:p text:style-name="P45">Ne vous chargez pas trop et prévoyez de la place pour vos achats au retour ! La majorité des hôtels proposent un service de laverie et on trouve dans certaines villes des laveries à + ou - 3$ le kg (lavage + séchage) </text:p>
        </text:list-item>
      </text:list>
      <text:list xml:id="list27222574" text:style-name="L7">
        <text:list-item>
          <text:p text:style-name="P47">Il faut des vêtements d'été légers, confortables et qui sèchent facilement (l'humidité est élevée).Un vêtement chaud (de type polaire) pour les régions en altitude et les soirées. Un vêtement pour la pluie de type Kway ou cape de pluie (quelque soit la saison, on est jamais à l'abri d'une pluie au Costa Rica),</text:p>
        </text:list-item>
        <text:list-item>
          <text:p text:style-name="P47">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text:p>
        </text:list-item>
        <text:list-item>
          <text:p text:style-name="P47">Si une balade à cheval est prévue dans votre circuit, pensez à prendre un vieux pantalon pour éviter les frottements aux jambes (après la balade votre pantalon sera obligatoirement sale).</text:p>
        </text:list-item>
        <text:list-item>
          <text:p text:style-name="P47">Une paire de tongs ou de sandales d'été.</text:p>
        </text:list-item>
        <text:list-item>
          <text:p text:style-name="P47">Un produit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 dessus du lit,</text:p>
        </text:list-item>
        <text:list-item>
          <text:p text:style-name="P47">Une crème solaire,</text:p>
        </text:list-item>
        <text:list-item>
          <text:p text:style-name="P47">Une petite pharmacie : aspirine, smecta, désinfectant, crème pour apaiser les piqures d'insectes</text:p>
        </text:list-item>
        <text:list-item>
          <text:p text:style-name="P47">Un kit Palme/Masque/Tuba pour explorer les fonds marins (ou à louer sur place si trop encombrant),</text:p>
        </text:list-item>
        <text:list-item>
          <text:p text:style-name="P47">Une lampe de poche.</text:p>
        </text:list-item>
        <text:list-item>
          <text:p text:style-name="P47">Des jumelles</text:p>
          <text:p text:style-name="P47"/>
        </text:list-item>
      </text:list>
      <text:p text:style-name="P14">Retard de bagages :</text:p>
      <text:p text:style-name="P15">Il peut arriver que vos bagages arrivent avec 2 à 3 jours de retard. Rassurez-vous celà arrive rarement ! Ils vous seront alors livrés à votre hôtel et nous coordonnerons au mieux la livraison avec la compagnie. Par contre, vous aurez le désagrément de ne pas avoir vos affaires pendant quelques jours. Si vous voyagez en hiver, et partez ensuite directement sur Tortuguero, vous risquez de vous retrouver en jean, pull et bottes par 35 degrés. <text:line-break/>Notre conseil est de garder en bagage cabine un maillot, un short, un t-shirt et une paire de tong!<text:line-break/>Sachez que si vous avez réglé votre billet d'avion avec des cartes de type Premier ou Gold, vous avez une assurance retard bagage vous remboursant environ 200€ d'achats de première nécessité sur présentation des factures et de l'attestation de retard de la compagnie. </text:p>
      <text:p text:style-name="P15"/>
      <text:p text:style-name="P14">Argent/Change :</text:p>
      <text:p text:style-name="P15">Taux de change :1 USD = 560 colones 1 EUR= 720 colones.</text:p>
      <text:p text:style-name="P15">Voici nos recommandations </text:p>
      <text:p text:style-name="P15">1°) Inutile d'emmener des euros, vous aurez des difficultés à les changer.</text:p>
      <text:p text:style-name="P15"><text:soft-page-break/>2°) Vous pouvez arriver avec un peu de dollars (200/300$), ils sont très souvent acceptés, ils vous serviront pour payer vos dépenses dans les hôtels, les entrées dans les Parcs Nationaux (de 10 à 17$ par personne, tarif réduit pour les enfants – paiement en espèces uniquement), vos activités...</text:p>
      <text:p text:style-name="P15">3°) Sur place, vous pourrez retirer de la monnaie locale « colones » dans les distributeurs automatiques de billets qui sont présents dans tout le pays. Ne craignez pas les frais bancaires, ils sont équivalents aux commissions des bureaux de change. Ayez toujours des espèces sur vous (30 à 40 000 colones). Les petits restaurants typiques (« Sodas ») ou les petits commerces ne prennent pas toujours les cartes bancaires ou les dollars.</text:p>
      <text:p text:style-name="P15">4°) Il est vivement recommandé de voyager avec au moins 2 cartes bancaires internationales. Nous avons eu le cas de clients qui n'ont pas pu louer la voiture car leur unique carte bancaire ne passait pas.</text:p>
      <text:p text:style-name="P15"/>
      <text:p text:style-name="P14">Décalage horaire :</text:p>
      <text:p text:style-name="P15">Moins 7 heures en hiver et moins 8 heures en été avec la France métropolitaine (quand il est midi au Costa Rica en hiver, il est 19 heures à Paris). Le Costa Rica ne change pas d'heure en été. Moins 2 heures avec le Québec.<text:line-break/></text:p>
      <text:p text:style-name="P13"><text:span text:style-name="T1">Jour et Nuit :</text:span><text:span text:style-name="T2"><text:line-break/>De octobre à mars, le jour se lève aux environs de 5h30 et se couche aux environs de 17h30<text:line-break/>D'avril à septembre, les journées sont plus longues, le jour se lève aux environs de 5h et se couche aux environs de 18h15</text:span></text:p>
      <text:p text:style-name="P13"><text:span text:style-name="T2"><text:line-break/></text:span><text:span text:style-name="T1">Téléphone, Internet et GPS</text:span></text:p>
      <text:p text:style-name="P15">Votre SmartPhone peut vous être très utile au Costa Rica. Il suffit qu'il soit déSIMbloqué (demandez à votre opérateur, cette procédure gratuite peut prendre quelques jours) et d'acheter (environ 5€) une puce téléphonique locale. Le fournisseur KOLBY se trouve en zone d'arrivée, au niveau de la livraison des bagages (ouvert jusqu'à 22 heures tous les jours). Son activation prend 5mn. En achetant une puce locale dès votre arrivée vous pourrez immédiatement vous mettre en contact avec notre chauffeur Luis qui ne parle qu'espagnol ou Daniel qui parle français. Cette puce peut être également achetée ou rechargée dans de très nombreuses échoppes qui affichent la marque KOLBY</text:p>
      <text:p text:style-name="P13"><text:span text:style-name="T2">Pour ceux qui ne parlent pas espagnol voici la question </text:span><text:s/>à poser "Quiero comprar una <text:span text:style-name="T6">chip prepago</text:span> para mil colones" </text:p>
      <text:p text:style-name="P15"/>
      <text:p text:style-name="P15">La Puce KOLBY vous offre également l'Internet (configuré en point d'accès vous pouvez aussi accéder à Internet avec votre ordinateur), et un accès au réseau téléphonique avec un numéro du Costa Rica. Parfois utile pour être joint depuis l'étranger ou pour joindre les hôtels ou Daniel en cas de besoin. <text:line-break/><text:line-break/>Avec le logiciel WAZE (GPS de Google Maps), votre smartphone se transforme en un GPS intelligent et gratuit.<text:line-break/><text:line-break/>La majorité des hôtels proposent un accès wifi gratuit, la plupart du temps à la réception ou au restaurant, plus rarement dans les chambres.</text:p>
      <text:p text:style-name="P15"/>
      <text:p text:style-name="P15"><text:span text:style-name="T3">Électricité :</text:span><text:line-break/>Courant en 110V et prises américaines : tous les appareils électroniques (appareil photo, rasoir, ordinateur...) fonctionne aussi bien en 220V qu'en 110V (à vérifier sur le boîtier du chargeur), il vous faudra juste le petit adaptateur pour prises américaines.</text:p>
      <text:p text:style-name="P13"><text:span text:style-name="T2"><text:line-break/></text:span><text:soft-page-break/><text:span text:style-name="T1">Essence :</text:span><text:span text:style-name="T2"><text:line-break/>Le prix de l'essence est d'environ 700 colones le litre (environ 1.10 €) : paiement par CB ou espèces.<text:line-break/></text:span></text:p>
      <text:p text:style-name="P13"><text:span text:style-name="T1">Déjeuner et Dîner :</text:span><text:span text:style-name="T2"><text:line-break/>Les prix des repas varient en fonction des restaurants que vous choisissez : les restaurants typique locaux ("soda") compter 8$ par personne (plat complet et boisson), les restaurants dans les hôtels compter 15/20$ par personne.<text:line-break/>Le Costa Rica est un pays très agricole et vous mangerez beaucoup de variété de fruits et de légumes. On y mange bien et sainement.</text:span></text:p>
      <text:p text:style-name="P15"/>
      <text:p text:style-name="P14">Sécurité :</text:p>
      <text:p text:style-name="P15">Le Costa Rica est un pays sûr mais comme partout, ne laissez jamais vos affaires dans la voiture ou sur la plage sans surveillance. Laissez-les à votre hôtel avant de vous balader.</text:p>
      <text:p text:style-name="P15">La plupart des chambres d'hôtels ont un coffre fort.</text:p>
      <text:p text:style-name="P15">Mettre des chaussures fermées pour toutes les randonnées et rester sur les sentiers (il y a beaucoup de serpents au Costa Rica).</text:p>
      <text:p text:style-name="P15">Ne vous éloignez pas des sentiers surtout la nuit, les serpents sont très actifs la nuit.</text:p>
      <text:p text:style-name="P15">Ne touchez pas les arbres, branches, lianes sans avoir bien vérifié qu'il ne s'agit pas d'un serpent en camouflage.</text:p>
      <text:p text:style-name="P15"><text:line-break/><text:span text:style-name="T3">Formalités de sortie : </text:span>Taxe de sortie du territoire : 29$ à payer à l'aéroport le jour de votre retour avant l'enregistrement des bagages</text:p>
      <text:p text:style-name="P15"/>
      <text:p text:style-name="P15"><text:span text:style-name="T3">Pour la location de voiture : </text:span>Un permis de conduire classique est demandé ainsi que votre carte bancaire.</text:p>
      <text:p text:style-name="P15"><text:line-break/><text:span text:style-name="T3">Si vous faites escale aux États-Unis...</text:span></text:p>
      <text:p text:style-name="P19"><text:span text:style-name="T9">Le passeport numérique est obligatoire.<text:line-break/>Pensez à faire la déclaration ESTA absolument OBLIGATOIRE </text:span><text:a xlink:type="simple" xlink:href="https://esta.cbp.dhs.gov/esta/" text:style-name="Internet_20_link" text:visited-style-name="Visited_20_Internet_20_Link">https://esta.cbp.dhs.gov/esta/</text:a></text:p>
      <text:p text:style-name="P15"/>
      <text:p text:style-name="P15"><text:span text:style-name="T3">Fumeurs :</text:span> attention le pays à un strict contrôle des zones où l'on peut fumer. Même en extérieur cela peut être interdit (proximité école, hôtel, arrêt de bus, sortie aéroport...) toujours se renseigner sur où l'on peut fumer. Et ne jamais jeter un mégot par terre.</text:p>
      <text:p text:style-name="P15"/>
      <text:p text:style-name="P14">Pourboires</text:p>
      <text:p text:style-name="P15">Le pourboire est normalement inclus dans les restaurants, bars, taxis, stations services... et quelques pièces seront donc une agréable surprise. </text:p>
      <text:list xml:id="list27241993" text:style-name="L8">
        <text:list-item>
          <text:p text:style-name="P46">Restaurant et bar : de 0 colon (le service est inclus) à 10% de la note</text:p>
        </text:list-item>
        <text:list-item>
          <text:p text:style-name="P46">Taxi : de 0 colons <text:s/>à 500 colons</text:p>
        </text:list-item>
        <text:list-item>
          <text:p text:style-name="P46">Station service : 200 à 300 colons uniquement pour des services spéciaux : nettoyer vos vitres (utile àprés un parcours sur pistes), réviser la pression des pneus... </text:p>
        </text:list-item>
        <text:list-item>
          <text:p text:style-name="P46">Bagagiste : de 500 à 1000 colons</text:p>
        </text:list-item>
        <text:list-item>
          <text:p text:style-name="P46">Gardien de parking : de 200 à 400 colons</text:p>
        </text:list-item>
        <text:list-item>
          <text:p text:style-name="P46">Guides intervenant sur une demi-journée ou journée : de 2 000 à 5 000 colons</text:p>
        </text:list-item>
        <text:list-item>
          <text:p text:style-name="P46">Guide accompagnateur sur circuit de plusieurs jours : de 5 000 à 10 000 colons par jour</text:p>
        </text:list-item>
        <text:list-item>
          <text:p text:style-name="P46">Chauffeur sur circuit de plusieurs jours : de 2 500 à 5 000 colons par jour</text:p>
        </text:list-item>
      </text:list>
      <text:p text:style-name="P15"/>
      <text:p text:style-name="P15"><text:soft-page-break/></text:p>
      <text:p text:style-name="P13"><text:span text:style-name="T1">Tourisme Solidaire et Responsable <text:s/>(Certificacion para la Sostenibilidad Turistica CST) :</text:span><text:span text:style-name="T2"> <text:s/></text:span><text:span text:style-name="T5">Le Certificat pour le Developpement Durable Touristique est un programme de l'Institut Costaricien du Tourisme (ICT), qui a été conçu pour pouvoir catégoriser et différencier les entreprises touristiques d'après leurs actions dans l'emploi des ressources naturelles, culturelles et sociales et plus précisément :</text:span></text:p>
      <text:list xml:id="list27216164" text:style-name="L9">
        <text:list-item>
          <text:p text:style-name="P49">Impact physico-biologique : interaction avec le milieu naturel, politiques et programmes de protection durable,</text:p>
        </text:list-item>
        <text:list-item>
          <text:p text:style-name="P49">Construction selon des normes de protection de l'environnement : les mesures prises en interne par <text:s/>l'entreprise touristique pour le traitement des déchets, réduction des produits polluants et l'utilisation des technologies pour réduire l'utilisation de l'électricité et de l'eau,</text:p>
        </text:list-item>
        <text:list-item>
          <text:p text:style-name="P49">Gestion des Services : mise en place de produits et services propres au caractéristiques propres des zones du <text:span text:style-name="T10">pays impliquant les locaux dans sa mise en création et son fonctionnement</text:span></text:p>
        </text:list-item>
        <text:list-item>
          <text:p text:style-name="P44">Implication des clients : mise en place d'information et d'outils pour inviter les touristes à prendre conscience et faire partie de ce programmeDéveloppement social et économique local : interaction avec les communautés locales, création d'emplois, de développement des infrastructures, permettant un développement notable des communautés environnante</text:p>
        </text:list-item>
        <text:list-item>
          <text:p text:style-name="P50">Les entreprises touristiques participantes sont classées de 0 à 5 feuilles</text:p>
        </text:list-item>
      </text:list>
      <text:p text:style-name="P18"/>
      <text:p text:style-name="P18"/>
      <text:p text:style-name="P17">Tarifs, jours et horaires d'ouverture des Parcs Nationaux</text:p>
      <text:p text:style-name="P18"/>
      <text:list xml:id="list27232721" text:continue-numbering="true" text:style-name="L9">
        <text:list-header>
          <text:p text:style-name="P50"/>
        </text:list-header>
      </text:list>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draw:frame draw:style-name="fr2" draw:name="Objet1" text:anchor-type="paragraph" svg:width="16.986cm" svg:height="16.417cm" draw:z-index="2"><draw:object xlink:href="./Object 1" xlink:type="simple" xlink:show="embed" xlink:actuate="onLoad"/><draw:image xlink:href="./ObjectReplacements/Object 1" xlink:type="simple" xlink:show="embed" xlink:actuate="onLoad"/></draw:frame><text:soft-page-break/></text:p>
      <text:p text:style-name="P17"/>
      <text:p text:style-name="P17"/>
      <text:p text:style-name="P3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Footer" style:family="paragraph" style:parent-style-name="Standard" style:class="extra">
      <style:paragraph-properties text:number-lines="false" text:line-number="0">
        <style:tab-stops>
          <style:tab-stop style:position="9.7cm" style:type="center"/>
          <style:tab-stop style:position="19.399cm" style:type="right"/>
        </style:tab-stops>
      </style:paragraph-properties>
    </style:style>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5f_20_5f_Symbols" style:display-name="Bullet_20_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MP2" style:family="paragraph" style:parent-style-name="Standard">
      <style:paragraph-properties fo:text-align="center" style:justify-single-word="false"/>
      <style:text-properties fo:color="#0000ff" style:font-name="Comic Sans MS" fo:font-size="9pt" style:font-size-asian="9pt" style:font-size-complex="9pt"/>
    </style:style>
    <style:style style:name="MT1" style:family="text"/>
    <style:page-layout style:name="Mpm1">
      <style:page-layout-properties fo:page-width="21.001cm" fo:page-height="29.7cm" style:num-format="1" style:print-orientation="portrait" fo:margin-top="2.004cm" fo:margin-bottom="2.004cm" fo:margin-left="2.004cm" fo:margin-right="2.00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footer>
        <text:p text:style-name="MP1">Inversiones Turisticas El Tucan Viajero S.A. - Cedula Juridica : 3-101-680095</text:p>
        <text:p text:style-name="MP1">SET El Tucan Viajero France – Siret : 80045249200013 </text:p>
        <text:p text:style-name="MP1"><text:a xlink:type="simple" xlink:href="http://www.moncostarica.com/" text:style-name="Internet_20_link" text:visited-style-name="Visited_20_Internet_20_Link">www.moncostarica.com</text:a></text:p>
        <text:p text:style-name="MP2">Tel France : (33) 9 72 52 92 08 Tel Costa Rica (506) 4000 321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meta:initial-creator>Karina Poirot</meta:initial-creator>
    <meta:creation-date>2010-06-14T13:10:59</meta:creation-date>
    <dc:date>2015-12-04T07:07:35.38</dc:date>
    <meta:editing-cycles>113</meta:editing-cycles>
    <meta:editing-duration>PT38H48M25S</meta:editing-duration>
    <meta:document-statistic meta:table-count="1" meta:image-count="3" meta:object-count="1" meta:page-count="8" meta:paragraph-count="117" meta:word-count="2554" meta:character-count="15744"/>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4736in"/>
    </style:style>
    <style:style style:name="co2" style:family="table-column">
      <style:table-column-properties fo:break-before="auto" style:column-width="2.0425in"/>
    </style:style>
    <style:style style:name="co3" style:family="table-column">
      <style:table-column-properties fo:break-before="auto" style:column-width="0.972in"/>
    </style:style>
    <style:style style:name="co4" style:family="table-column">
      <style:table-column-properties fo:break-before="auto" style:column-width="0.4366in"/>
    </style:style>
    <style:style style:name="co5" style:family="table-column">
      <style:table-column-properties fo:break-before="auto" style:column-width="0.8925in"/>
    </style:style>
    <style:style style:name="ro1" style:family="table-row">
      <style:table-row-properties style:row-height="0.4146in" fo:break-before="auto" style:use-optimal-row-height="false"/>
    </style:style>
    <style:style style:name="ro2" style:family="table-row">
      <style:table-row-properties style:row-height="0.2071in" fo:break-before="auto" style:use-optimal-row-height="true"/>
    </style:style>
    <style:style style:name="ro3" style:family="table-row">
      <style:table-row-properties style:row-height="0.5799in" fo:break-before="auto" style:use-optimal-row-height="true"/>
    </style:style>
    <style:style style:name="ro4" style:family="table-row">
      <style:table-row-properties style:row-height="0.3937in" fo:break-before="auto" style:use-optimal-row-height="true"/>
    </style:style>
    <style:style style:name="ro5" style:family="table-row">
      <style:table-row-properties style:row-height="0.9535in" fo:break-before="auto" style:use-optimal-row-height="true"/>
    </style:style>
    <style:style style:name="ro6" style:family="table-row">
      <style:table-row-properties style:row-height="0.1783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08in solid #000000"/>
      <style:text-properties fo:color="#008000" style:font-name="Comic Sans MS" fo:font-size="10pt" style:font-size-asian="10pt" style:font-size-complex="10pt"/>
    </style:style>
    <style:style style:name="ce11" style:family="table-cell" style:parent-style-name="Default">
      <style:text-properties fo:color="#008000" style:font-name="Comic Sans MS" fo:font-size="10pt" style:font-size-asian="10pt" style:font-size-complex="10pt"/>
    </style:style>
    <style:style style:name="ce2"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08in solid #000000"/>
      <style:text-properties fo:color="#008000" style:text-outline="false" style:text-line-through-style="none" style:font-name="Comic Sans MS" fo:font-size="10pt" fo:language="en" fo:country="US" fo:font-style="normal" fo:text-shadow="none" style:text-underline-style="none" fo:font-weight="normal" style:text-underline-mode="continuous" style:text-overline-mode="continuous" style:text-line-through-mode="continuous" style:font-name-asian="GillSans" style:font-size-asian="10pt" style:language-asian="en" style:country-asian="US" style:font-style-asian="normal" style:font-weight-asian="normal" style:font-name-complex="GillSans" style:font-size-complex="10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5" style:family="table-cell" style:parent-style-name="Default">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08in solid #000000"/>
      <style:text-properties fo:color="#008000" style:font-name="Comic Sans MS" fo:font-size="10pt" fo:font-weight="bold" style:font-size-asian="10pt" style:font-weight-asian="bold" style:font-size-complex="10pt" style:font-weight-complex="bold"/>
    </style:style>
    <style:style style:name="ce7" style:family="table-cell" style:parent-style-name="Default">
      <style:table-cell-properties fo:wrap-option="wrap" fo:border="0.0008in solid #000000"/>
      <style:text-properties fo:color="#008000" style:font-name="Comic Sans MS" fo:font-size="10pt" style:font-size-asian="10pt" style:font-size-complex="10pt"/>
    </style:style>
    <style:style style:name="ce8" style:family="table-cell" style:parent-style-name="Default">
      <style:table-cell-properties fo:wrap-option="wrap"/>
      <style:text-properties fo:color="#008000" style:font-name="Comic Sans MS" fo:font-size="10pt" style:font-size-asian="10pt" style:font-size-complex="10pt"/>
    </style:style>
    <style:style style:name="ce9" style:family="table-cell" style:parent-style-name="Default">
      <style:table-cell-properties fo:border="0.0008in solid #000000"/>
      <style:text-properties fo:color="#008000" style:font-name="Comic Sans MS" fo:font-size="10pt" fo:font-weight="bold" style:font-size-asian="10pt" style:font-weight-asian="bold" style:font-size-complex="10pt" style:font-weight-complex="bold"/>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3">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2">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4">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5">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6">
          <table:table-cell table:style-name="ce5" office:value-type="string">
            <text:p>Les enfants de 6 à 12 ans payent 5$ pour tous les parcs</text:p>
          </table:table-cell>
          <table:table-cell table:style-name="ce8"/>
          <table:table-cell table:style-name="ce11" table:number-columns-repeated="2"/>
        </table:table-row>
        <table:table-row table:style-name="ro6">
          <table:table-cell table:style-name="ce5" office:value-type="string">
            <text:p>En dessous de 6 ans, entrée gratuite.</text:p>
          </table:table-cell>
          <table:table-cell table:style-name="ce8"/>
          <table:table-cell table:style-name="ce11"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4921in"/>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17P0" style:volatile="true">
      <number:number number:decimal-places="2" number:min-integer-digits="1" number:grouping="true"/>
      <number:text> </number:text>
      <number:currency-symbol number:language="de" number:country="DE">€</number:currency-symbol>
    </number:currency-style>
    <number:currency-style style:name="N11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17P0"/>
    </number:currency-style>
    <number:currency-style style:name="N119P0" style:volatile="true">
      <number:number number:decimal-places="2" number:min-integer-digits="1" number:grouping="true"/>
      <number:text> </number:text>
      <number:currency-symbol number:language="fr" number:country="FR">€</number:currency-symbol>
    </number:currency-style>
    <number:currency-style style:name="N11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9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5-22">05/22/2015</text:date>, <text:time>22:47:29</text:time></text:p>
        </style:region-right>
      </style:header>
      <style:header-left style:display="false"/>
      <style:footer>
        <text:p>Page <text:page-number>1</text:page-number> / <text:page-count>99</text:page-count></text:p>
      </style:footer>
      <style:footer-left style:display="false"/>
    </style:master-page>
  </office:master-styles>
</office:document-styles>
</file>