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7 janvier 2019 </text:span><text:span text:style-name="T22"> au </text:span><text:span text:style-name="T23">07 février 2019 </text:span><text:span text:style-name="T22"> (</text:span><text:span text:style-name="T23">21</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Laetitia et Audric Agniel»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7/01/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7/01/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8/01/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0/01/2019</text:p>
            <text:p text:style-name="P1">3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1/01/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2/01/2019</text:p>
            <text:p text:style-name="P1">à 09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23/01/2019</text:p>
            <text:p text:style-name="P1">à 12h00</text:p>
          </table:table-cell>
          <table:table-cell table:style-name="Table1.C1" office:value-type="float" office:value="0">
            <text:p text:style-name="P53">Palmito Tour</text:p>
            <text:p text:style-name="P53">Puerto Viejo de Talamanca</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3/01/2019</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4/01/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5/01/2019</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7/01/2019</text:p>
            <text:p text:style-name="P1">3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Sèche cheveux sur demande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30/01/2019</text:p>
            <text:p text:style-name="P1">à 14h00</text:p>
          </table:table-cell>
          <table:table-cell table:style-name="Table1.C1" office:value-type="float" office:value="0">
            <text:p text:style-name="P53">Jose's Crocodile River Tour</text:p>
            <text:p text:style-name="P53">Sam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30/01/2019</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31/01/2019</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1/02/2019</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03/02/2019</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buceo</text:p>
          </table:table-cell>
        </table:table-row>
        <table:table-row>
          <table:table-cell table:style-name="Table1.C1" office:value-type="date" office:date-value="2013-01-02">
            <text:p text:style-name="P1">06/02/2019</text:p>
            <text:p text:style-name="P1">1 nuit</text:p>
          </table:table-cell>
          <table:table-cell table:style-name="Table1.C1" office:value-type="float" office:value="0">
            <text:p text:style-name="P53">Paraiso Quetzal Lodge</text:p>
            <text:p text:style-name="P53">Vallee de Dota</text:p>
            <text:p text:style-name="P53">Tél.:27 75 02 79  ou 88 88 16 25</text:p>
            <text:p text:style-name="P53">www.paraisoquetzal.com</text:p>
          </table:table-cell>
          <table:table-cell table:style-name="Table1.C1" office:value-type="float" office:value="0">
            <text:p text:style-name="P53"/>
          </table:table-cell>
          <table:table-cell table:style-name="Table1.C1" office:value-type="string">
            <text:p text:style-name="P53">Petit-déjeuner et diner
Randonnée guidée matinale pour observer le Quetzaldiner quetza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0/01/2019 13:00 - Restaurant Rio Danta à Guapiles</text:span></text:p>
            <text:p text:style-name="P58">AU : <text:span text:style-name="T2">07/02/2019 13:00 - Aéroport international à Alajuela</text:span></text:p>
            <text:p text:style-name="P58"/>
            <text:p text:style-name="P39">$ 87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7841</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