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ick  Bishop</text:p>
      <text:p text:style-name="P23">2 adultes </text:p>
      <text:p text:style-name="P23"/>
      <text:p text:style-name="P24"><text:s/><text:span text:style-name="T7">Du 27 novembre 2018  au 07 décembre 2018  (10 nuits)</text:span></text:p>
      <text:p text:style-name="P3"/>
      <text:p text:style-name="P21">Alajuela Parc National Volcan Poas - Puerto Viejo de Sarapiqui - Parc National Volcan Arenal - Reserve de Monteverde - Parc National Manuel Antonio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uerto Viejo de Sarapiqui+Costa+Rica/Parc National Volcan Arenal+Costa+Rica/Reserve de Monteverde+Costa+Rica/Parc National Manuel Anton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7/11/2018 au 28/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53"/>
      <text:p text:style-name="P18">Le Peace Lodge est situé au sein de la Réserve privée  «La Paz Waterfall Gardens »
A proximité du Parc National du Volcan Poas, cette réserve est une magnifique propriété de jungle tropicale humide qui possède les plus belles fermes de papillons et d’oiseaux. On peut également y voir des jaguars, des ocelots et des pumas. Une balade à travers la forêt vous permettra de suivre la rivière et ses magnifiques cascades. L'hôtel est de toute beauté avec une vue magnifique sur la jungle.

Prestation incluse : Petit déjeuner – Accès illimité aux La Paz Waterfall garden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28/11/2018 au 30/11/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30/11/2018 au 02/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bservatorylodge.com" text:style-name="Internet_20_link" text:visited-style-name="Visited_20_Internet_20_Link"><text:span text:style-name="T6">Arenal Observatory Lodge</text:span></text:a></text:p>
      <text:p text:style-name="P18">Prestations incluses : Petit déjeuner
Randonnée guidée tous les matins dans la réserve privée du lodg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02/12/2018 au 04/12/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53"/>
      <text:p text:style-name="P18">Un des plus beau hôtel de la région de Monteverde qui fait partie de la chaine d'hôtels « Small Distinctive Hotels of Costa Rica » et qui a obtenu les 5 feuilles (récompense maximale) délivrées par l'office du tourisme pour son engagement à respecter l'environnement.
Toutes les chambres ont une vue spectaculaire sur les montagnes environnan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4/12/2018 au 07/12/2018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5821.7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