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aniel et Laurence Zimmermann</text:p>
      <text:p text:style-name="P23">2 adultes </text:p>
      <text:p text:style-name="P23"/>
      <text:p text:style-name="P24"><text:s/><text:span text:style-name="T7">Du 16 mars 2019  au 01 avril 2019  (16 nuits)</text:span></text:p>
      <text:p text:style-name="P3"/>
      <text:p text:style-name="P21">San Jose - Parc National Tortuguero - Puerto Viejo de Talamanca - Turrialba - Vallee de Dota - Dominical - Uvita - Parc National Corcovado - Tarcoles Parc National Carara - Parc National Volcan Aren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Vallee de Dota+Costa+Rica/Dominical+Costa+Rica/Parc National Corcovado+Costa+Rica/Tarcoles Parc National Carara+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3/2019 au 17/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3/2019 au 19/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3/2019 au 21/03/2019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4 : TURRIALBA</text:p>
            <text:p text:style-name="P18">du 21/03/2019 au 22/03/2019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5 : VALLEE DE DOTA</text:p>
            <text:p text:style-name="P18">du 22/03/2019 au 23/03/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3/03/2019 au 25/03/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5/03/2019 au 28/03/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28/03/2019 au 29/03/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9 : PARC NATIONAL VOLCAN ARENAL</text:p>
            <text:p text:style-name="P18">du 29/03/2019 au 31/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31/03/2019 au 01/04/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412.8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3/2019 13:00 - Restaurant Rio Danta à Guapiles</text:p>
        </text:list-item>
        <text:list-item>
          <text:p text:style-name="P43">Retour : 01/04/2019 17: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