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9/11/2018</text:p>
      <text:p text:style-name="P7"/>
      <text:p text:style-name="P15">Jean Patrick Vivet</text:p>
      <text:p text:style-name="P15">jp.vivet@laposte.net</text:p>
      <text:p text:style-name="P7"/>
      <text:p text:style-name="P16"><text:span text:style-name="T1">FACTURE</text:span> </text:p>
      <text:p text:style-name="P7"/>
      <text:p text:style-name="P7">Circuit au Costa Rica de 14 nuits du 03/01/2019 00:00 au 17/01/2019 00:00 pour 2 adultes <text:s/>selon le programme ci-joint.</text:p>
      <text:p text:style-name="P7"/>
      <text:p text:style-name="P9"><text:span text:style-name="T2">Votre arrivée :</text:span> 03/01/2019 00:00 - IB</text:p>
      <text:p text:style-name="P9"><text:span text:style-name="T2">Votre départ :</text:span> 17/01/2019 00:00 - IB</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3/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0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9/0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pozoazul.com" text:style-name="Internet_20_link" text:visited-style-name="Visited_20_Internet_20_Link"><text:span text:style-name="T5">Hacienda Pozo Azul</text:span></text:a></text:p>
          </table:table-cell>
          <table:table-cell table:style-name="Table1.C1" office:value-type="string">
            <text:p text:style-name="P31">cheval</text:p>
          </table:table-cell>
        </table:table-row>
        <table:table-row>
          <table:table-cell table:style-name="Table1.C1" office:value-type="date" office:date-value="2013-01-02">
            <text:p text:style-name="P14">10/0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2/01/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1/2019</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16/01/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06/01/2019 13:00 - Restaurant Rio Danta à Guapiles</text:p>
        </text:list-item>
        <text:list-item>
          <text:p text:style-name="P29">Retour : 17/01/2019 13:00 - Aéroport international à Alajuela</text:p>
        </text:list-item>
        <text:list-item>
          <text:p text:style-name="P29">Type de voiture : 4x2 Ssang Yong Korando Manuel</text:p>
        </text:list-item>
        <text:list-item>
          <text:p text:style-name="P29">Numéro de Contrat : 1029174</text:p>
        </text:list-item>
        <text:list-item>
          <text:p text:style-name="P32">Tarif : $ 48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996.75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599.02€)</text:p>
      <text:p text:style-name="P9">Le solde (soit  1397.73€) 45 jours avant votre arrivée soit avant le : <text:span text:style-name="T3">19/11/2018</text:span></text:p>
      <text:p text:style-name="P9"/>
      <text:p text:style-name="P9"><text:span text:style-name="T4">Référence du Voyage à indiquer lors du paiement</text:span> : <text:span text:style-name="T6">« Voyage Vive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Vivet du 03/01/2019&amp;Paid=0.00&amp;Date=03/01/2019&amp;Tour=Vivet&amp;Deposit= 599.02&amp;Balance= 1397.73&amp;Total=1996.75&amp;FirstName=Jean Patrick&amp;LastName=Vivet&amp;Email=jp.vivet@laposte.net&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