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Patrick Vivet</text:p>
      <text:p text:style-name="P23">2 adultes </text:p>
      <text:p text:style-name="P23"/>
      <text:p text:style-name="P24"><text:s/><text:span text:style-name="T7">Du 06 janvier 2019  au 19 janvier 2019  (13 nuits)</text:span></text:p>
      <text:p text:style-name="P3"/>
      <text:p text:style-name="P21">San Jose - Parc National Tortuguero - Puerto Viejo de Talamanca - Puerto Viejo de Sarapiqui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6/01/2019 au 07/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7/01/2019 au 09/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9/01/2019 au 12/01/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2/01/2019 au 13/01/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pozoazul.com" text:style-name="Internet_20_link" text:visited-style-name="Visited_20_Internet_20_Link"><text:span text:style-name="T6">Hacienda Pozo Azul</text:span></text:a></text:p>
      <text:p text:style-name="P53"/>
      <text:p text:style-name="P18">Cette Hacienda propose 30 tentes tout confort (salle de bain privée, belle terrasse, ventilateurs,WIFI) situées au sein d'une propriété qui élève des chevaux.</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3/01/2019 au 15/01/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5/01/2019 au 17/01/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7/01/2019 au 19/01/2019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5"/>
      <text:p text:style-name="P34"/>
      <text:p text:style-name="P27">LE COUT DU CIRCUIT</text:p>
      <text:p text:style-name="P9"/>
      <text:p text:style-name="P10">Coût du séjour pour 2 adultes <text:s/>avec location d'un 4x4 (voir détails plus bas) : 2372.8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9/01/2019 13:00 - Restaurant Rio Danta à Guapiles</text:p>
        </text:list-item>
        <text:list-item>
          <text:p text:style-name="P43">Retour : 19/01/2019 19:00 - Aéroport international à Alajuela</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