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3 janvier 2019 </text:span><text:span text:style-name="T22"> au </text:span><text:span text:style-name="T23">17 janvier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Jean Patrick Vivet»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1/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3/01/2019</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04/01/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6/01/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7/01/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9/01/2019</text:p>
            <text:p text:style-name="P1">1 nuit</text:p>
          </table:table-cell>
          <table:table-cell table:style-name="Table1.C1" office:value-type="float" office:value="0">
            <text:p text:style-name="P53">Hacienda Pozo Azul</text:p>
            <text:p text:style-name="P53">Puerto Viejo de Sarapiqui</text:p>
            <text:p text:style-name="P53">Tél.:2438 2616 </text:p>
            <text:p text:style-name="P53">www.pozoazul.com</text:p>
          </table:table-cell>
          <table:table-cell table:style-name="Table1.C1" office:value-type="float" office:value="0">
            <text:p text:style-name="P53">Petit déjeuner</text:p>
          </table:table-cell>
          <table:table-cell table:style-name="Table1.C1" office:value-type="string">
            <text:p text:style-name="P53">cheval 9:30 duree 2h</text:p>
          </table:table-cell>
        </table:table-row>
        <table:table-row>
          <table:table-cell table:style-name="Table1.C1" office:value-type="date" office:date-value="2013-01-02">
            <text:p text:style-name="P1">10/01/2019</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1/01/2019</text:p>
            <text:p text:style-name="P1">à 00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2/01/2019</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4/01/2019</text:p>
            <text:p text:style-name="P1">2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16/01/2019</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6/01/2019 13:00 - Restaurant Rio Danta à Guapiles</text:span></text:p>
            <text:p text:style-name="P58">AU : <text:span text:style-name="T2">17/01/2019 13:00 - Aéroport international à Alajuela</text:span></text:p>
            <text:p text:style-name="P58"/>
            <text:p text:style-name="P39">$ 48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9174</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