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Violaine Collas</text:p>
      <text:p text:style-name="P23">2 adultes et 3 enfants de 19 10 et 8 ans </text:p>
      <text:p text:style-name="P23"/>
      <text:p text:style-name="P24"><text:s/><text:span text:style-name="T7">Du 07 juillet 2019  au 28 juillet 2019  (21 nuits)</text:span></text:p>
      <text:p text:style-name="P3"/>
      <text:p text:style-name="P21">San Jose - Parc National Tortuguero - Puerto Viejo de Talamanca - Puerto Viejo de Sarapiqui - Parc National Volcan Arenal - Parc National Volcan Rincon de la Vieja - Tarcoles Parc National Carara - Parc National Manuel Antonio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Rincon de la Vieja+Costa+Rica/Tarcoles Parc National Carara+Costa+Rica/Parc National Manuel Antonio+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7/07/2019 au 09/07/2019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9/07/2019 au 11/07/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1/07/2019 au 14/07/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4/07/2019 au 16/07/2019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6/07/2019 au 18/07/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6 : PARC NATIONAL VOLCAN RINCON DE LA VIEJA</text:p>
            <text:p text:style-name="P18">du 18/07/2019 au 20/07/2019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guacipelin.com " text:style-name="Internet_20_link" text:visited-style-name="Visited_20_Internet_20_Link"><text:span text:style-name="T6">Hacienda Guachipelin</text:span></text:a></text:p>
      <text:p text:style-name="P18">Prestations incluses : One day adventure pass avec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20/07/2019 au 22/07/2019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8 : PARC NATIONAL MANUEL ANTONIO</text:p>
            <text:p text:style-name="P18">du 22/07/2019 au 24/07/2019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9 : DOMINICAL</text:p>
            <text:p text:style-name="P18">du 24/07/2019 au 27/07/2019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18"/>
      <text:p text:style-name="P18">Activités Incluses :</text:p>
      <text:p text:style-name="P18">- <text:a xlink:type="simple" xlink:href="http://www.cataratasnauyaca.com" text:style-name="Internet_20_link" text:visited-style-name="Visited_20_Internet_20_Link"><text:span text:style-name="T6">Cataratas Nauyaca</text:span></text:a> :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27/07/2019 au 28/07/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3 enfants de 19 10 et 8 ans <text:s/>avec location d'un 4x4 (voir détails plus bas) : 7458.3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1/07/2019 13:00 - Restaurant Rio Danta à Guapiles</text:p>
        </text:list-item>
        <text:list-item>
          <text:p text:style-name="P43">Retour : 28/07/2019 13:00 - Aéroport international à Alajuela</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