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ascal Gabarra</text:p>
      <text:p text:style-name="P23">2 adultes et 1 jeune de 18 ans (chambre triple) </text:p>
      <text:p text:style-name="P23"/>
      <text:p text:style-name="P24"><text:s/><text:span text:style-name="T7">Du 15 janvier 2019  au 29 janvier 2019  (14 nuits)</text:span></text:p>
      <text:p text:style-name="P3"/>
      <text:p text:style-name="P21">San Jose - Parc National Tortuguero - Puerto Viejo de Talamanca - Puerto Viejo de Sarapiqui - Parc National Volcan Arenal - Parc National Volcan Rincon de la Vieja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Rincon de la Vieja+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5/01/2019 au 16/01/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6/01/2019 au 18/01/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8/01/2019 au 21/01/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1/01/2019 au 22/01/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2/01/2019 au 24/01/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6 : PARC NATIONAL VOLCAN RINCON DE LA VIEJA</text:p>
            <text:p text:style-name="P18">du 24/01/2019 au 26/01/2019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guacipelin.com " text:style-name="Internet_20_link" text:visited-style-name="Visited_20_Internet_20_Link"><text:span text:style-name="T6">Hacienda Guachipelin</text:span></text:a></text:p>
      <text:p text:style-name="P18">Prestations incluses : One day adventure pass avec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26/01/2019 au 29/01/2019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ext:p text:style-name="P25"/>
      <text:p text:style-name="P34"/>
      <text:p text:style-name="P27">LE COUT DU CIRCUIT</text:p>
      <text:p text:style-name="P9"/>
      <text:p text:style-name="P10">Coût du séjour pour 2 adultes et 1 jeune de 18 ans (chambre triple) <text:s/>avec location d'un 4x4 (voir détails plus bas) : 3394.7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8/01/2019 13:00 - Restaurant Rio Danta à Guapiles</text:p>
        </text:list-item>
        <text:list-item>
          <text:p text:style-name="P43">Retour : 29/01/2019 17:00 - Aéroport international à Alajuel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